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7d2" officeooo:paragraph-rsid="001287d2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1287d2" officeooo:paragraph-rsid="001287d2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287d2" officeooo:paragraph-rsid="001630c7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287d2" officeooo:paragraph-rsid="001630c7"/>
    </style:style>
    <style:style style:name="P5" style:family="paragraph" style:parent-style-name="Standard">
      <style:text-properties style:font-name="Arial" fo:font-size="12pt" officeooo:rsid="001287d2" officeooo:paragraph-rsid="001287d2" style:font-size-asian="12pt" style:font-size-complex="12pt"/>
    </style:style>
    <style:style style:name="P6" style:family="paragraph" style:parent-style-name="Standard">
      <style:text-properties style:font-name="Arial" fo:font-size="12pt" officeooo:rsid="001287d2" officeooo:paragraph-rsid="001630c7" style:font-size-asian="12pt" style:font-size-complex="12pt"/>
    </style:style>
    <style:style style:name="P7" style:family="paragraph" style:parent-style-name="Standard">
      <style:text-properties style:font-name="Arial" fo:font-size="12pt" officeooo:rsid="0019a719" officeooo:paragraph-rsid="0019a71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officeooo:rsid="001287d2" officeooo:paragraph-rsid="001287d2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1660ca" officeooo:paragraph-rsid="001660c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officeooo:rsid="0018dd0a" officeooo:paragraph-rsid="0014f11f" style:font-size-asian="12pt" style:font-style-asian="italic" style:font-size-complex="12pt" style:font-style-complex="italic"/>
    </style:style>
    <style:style style:name="T1" style:family="text">
      <style:text-properties officeooo:rsid="0014f11f"/>
    </style:style>
    <style:style style:name="T2" style:family="text">
      <style:text-properties officeooo:rsid="001630c7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630c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0c7" style:font-weight-asian="bold" style:font-weight-complex="bold"/>
    </style:style>
    <style:style style:name="T7" style:family="text">
      <style:text-properties fo:font-weight="bold" officeooo:rsid="0019a719" style:font-weight-asian="bold" style:font-weight-complex="bold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630c7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630c7" style:font-size-asian="12pt" style:font-size-complex="12pt"/>
    </style:style>
    <style:style style:name="T13" style:family="text">
      <style:text-properties officeooo:rsid="00166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text:span text:style-name="T8">Motion du conseil des </text:span><text:span text:style-name="T9">maîtres</text:span><text:span text:style-name="T8"> et </text:span><text:span text:style-name="T9">maîtresses</text:span><text:span text:style-name="T8"> d’élémentaire</text:span><text:span text:style-name="T10"> </text:span></text:p>
      <text:p text:style-name="P3"/>
      <text:p text:style-name="P4"><text:span text:style-name="T11">Nom de l’école </text:span><text:span text:style-name="T12">primaire / élémentaire </text:span><text:span text:style-name="T11"><text:s/>: ………………………….. </text:span></text:p>
      <text:p text:style-name="P6"><text:s/></text:p>
      <text:p text:style-name="P6">Ville : ………………………. </text:p>
      <text:p text:style-name="P6"><text:s/></text:p>
      <text:p text:style-name="P6">Le conseil des maîtres<text:span text:style-name="T2">·ses s'est</text:span> réuni le …………………………… <text:span text:style-name="T2">et </text:span>s’inquiète de la mise en place des <text:s/>évaluations CP <text:s/><text:span text:style-name="T2">fin janvier 2019</text:span>. </text:p>
      <text:p text:style-name="P6"/>
      <text:p text:style-name="P6">Après avoir <text:span text:style-name="T1">fait passer les </text:span>évaluation<text:span text:style-name="T1">s nationales</text:span> <text:span text:style-name="T2">aux élèves de</text:span> élèves de CP <text:s/><text:span text:style-name="T2">et CE1, l</text:span>e<text:span text:style-name="T2">s enseignant·es de l'école </text:span>considère<text:span text:style-name="T2">nt</text:span> <text:span text:style-name="T2">que ces tests</text:span> ne sont pas une aide aux apprentissages des élèves et <text:span text:style-name="T2">ne correspondent pas </text:span>à <text:span text:style-name="T2">leur </text:span><text:s/>conception de l'enseignement : items inadaptés aussi bien dans leur contenu que dans leur organisation, limitation du temps qui génère du stress, explications et aides non autorisées... </text:p>
      <text:p text:style-name="P6"><text:span text:style-name="T3">Le fait que les collègues n’aient pas </text:span><text:span text:style-name="T4">eu </text:span><text:span text:style-name="T3">de « correction » à effectuer, mais juste une « saisie des données » revient à les déposséder d’un moment crucial après une évaluation : celui où l’on peut justement prendre un peu de recul et réfléchir aux remédiations. <text:line-break/>Les collègues de CP <text:s/>déjà exclus de la conception des évaluations, n</text:span><text:span text:style-name="T4">'ont pas été </text:span><text:span text:style-name="T3">appelés à concevoir les remédiations : celles-ci </text:span><text:span text:style-name="T4">leur ont été données clé en main.</text:span></text:p>
      <text:p text:style-name="P5"/>
      <text:p text:style-name="P5">Ces éléments entrent en contradiction avec nos pratiques professionnelles et les apprentissages réels des élèves. </text:p>
      <text:p text:style-name="P5"/>
      <text:p text:style-name="P7">En s’appuyant sur la consigne syndicale nationale</text:p>
      <text:p text:style-name="P5"><text:s/></text:p>
      <text:p text:style-name="P5"><text:span text:style-name="T5">Le conseil des maîtres</text:span><text:span text:style-name="T6">·ses</text:span><text:span text:style-name="T5"> </text:span><text:span text:style-name="T6">de l'école …………………………………….., </text:span><text:span text:style-name="T7">pour protéger ses élèves, a décidé de ne pas faire passer l</text:span><text:span text:style-name="T5">es évaluations </text:span><text:span text:style-name="T6">de CP prévues fin janvier 2019.</text:span> </text:p>
      <text:p text:style-name="P5"><text:s/></text:p>
      <text:p text:style-name="P5">Les évaluations doivent rester au service des élèves et des enseignants. Elles ne doivent en aucun cas faire l'objet d'une publication qui mettrait les écoles en concurrence. </text:p>
      <text:p text:style-name="P5"/>
      <text:p text:style-name="P9"/>
      <text:p text:style-name="P9"/>
      <text:p text:style-name="P9">Signatures</text:p>
      <text:p text:style-name="P5"><text:s/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<text:span text:style-name="T8">Motion de conseil des </text:span><text:span text:style-name="T9">maîtres</text:span><text:span text:style-name="T8"> et </text:span><text:span text:style-name="T9">maîtresses</text:span><text:span text:style-name="T8"> de cycle 1</text:span> </text:p>
      <text:p text:style-name="P8"/>
      <text:p text:style-name="P8"/>
      <text:p text:style-name="P5">Nom de l’école maternelle : ………………………….. </text:p>
      <text:p text:style-name="P5"><text:s/></text:p>
      <text:p text:style-name="P5">Ville : ………………………. </text:p>
      <text:p text:style-name="P5"><text:s/></text:p>
      <text:p text:style-name="P5">Le conseil des maîtres réuni le …………………………… s’inquiète de la mise en place des </text:p>
      <text:p text:style-name="P5">évaluations CP <text:s/><text:span text:style-name="T2">fin janvier 2019</text:span>. </text:p>
      <text:p text:style-name="P5"><text:s/></text:p>
      <text:p text:style-name="P5">Ces <text:s/>évaluations <text:s/>sont <text:s/>une <text:s/>remise <text:s/>en <text:s/>cause <text:s/>brutale <text:s/>du <text:s/>travail <text:s/>engagé <text:s/>par <text:s/>les <text:s/>équipes </text:p>
      <text:p text:style-name="P5">enseignantes depuis septembre 2015 et ne sont pas en cohérence avec les apprentissages </text:p>
      <text:p text:style-name="P5">réels des élèves sortant de maternelle : </text:p>
      <text:p text:style-name="P5">- <text:s/>remise <text:s/>en <text:s/>cause <text:s/>des <text:s/>pratiques <text:s/>pédagogiques <text:s/>privilégiant <text:s/>la <text:s/>manipulation <text:s/>et </text:p>
      <text:p text:style-name="P5">l'expérimentation au sein des classes, </text:p>
      <text:p text:style-name="P5">- <text:s/>remise <text:s/>en <text:s/>cause <text:s/>de <text:s/>l'évaluation <text:s/>positive <text:s/>et <text:s/>des <text:s/>outils <text:s/>de <text:s/>suivi <text:s/>des <text:s/>apprentissages <text:s/></text:p>
      <text:p text:style-name="P5">pourtant préconisés par les programmes ; </text:p>
      <text:p text:style-name="P5">- <text:s/>remise en cause de la synthèse des acquis des élèves en fin d'école maternelle ; </text:p>
      <text:p text:style-name="P5">- <text:s/>remise en cause des conseils de cycles (liaison GS CP) ; </text:p>
      <text:p text:style-name="P5">- <text:s/>remise en cause des programmes de 2015 et des contenus des apprentissages. </text:p>
      <text:p text:style-name="P5"><text:s/></text:p>
      <text:p text:style-name="P5">Autant <text:s/>d'éléments <text:s/>qui <text:s/>sont <text:s/>pourtant <text:s/>pour <text:s/>nous des <text:s/>points <text:s/>d'appui <text:s/>solides <text:s/>en <text:s/>termes </text:p>
      <text:p text:style-name="P5">d'apprentissages <text:s/>pour <text:s text:c="3"/>nos <text:s/>élèves <text:s/>et <text:s/>de <text:s/>diagnostic pour <text:s/>nos <text:s/>collègues <text:s/>de <text:s/>CP, favorisant </text:p>
      <text:p text:style-name="P5">ainsi la réussite de nos élèves. <text:s text:c="3"/></text:p>
      <text:p text:style-name="P5">Les <text:s/>résultats <text:s/>de <text:s/>ces <text:s/>évaluations <text:s/>ne <text:s/>devront <text:s/>pas <text:s/>servir <text:s/>de <text:s/>prétexte <text:s/>à <text:s/>la <text:s/>réécriture <text:s/>des </text:p>
      <text:p text:style-name="P5">programmes <text:s/>actuels <text:s/>de <text:s/>maternelle conduisant à un retour de la primarisation de l’école </text:p>
      <text:p text:style-name="P5">maternelle. </text:p>
      <text:p text:style-name="P5">Le conseil des maîtres<text:span text:style-name="T13">·ses</text:span> s'associe aux équipes qui s’opposent à la passation des évaluations </text:p>
      <text:p text:style-name="P5">telles qu’elles sont prévues. </text:p>
      <text:p text:style-name="P5">Les évaluations doivent rester au service des élèves et des enseignants. Elles ne doivent en </text:p>
      <text:p text:style-name="P5">aucun cas faire l'objet d'une publication qui mettrait les écoles en concurrence. </text:p>
      <text:p text:style-name="P5"><text:s/></text:p>
      <text:p text:style-name="P5"/>
      <text:p text:style-name="P9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7:45.491000000</meta:creation-date>
    <dc:date>2019-01-16T17:53:48.510000000</dc:date>
    <meta:editing-duration>PT11M15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48" meta:word-count="512" meta:character-count="3298" meta:non-whitespace-character-count="2688"/>
  </office:meta>
</office:document-meta>
</file>