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57B81EFE266793D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pip">
      <style:paragraph-properties fo:text-align="justify" style:justify-single-word="false"/>
      <style:text-properties officeooo:paragraph-rsid="000f9e75"/>
    </style:style>
    <style:style style:name="P2" style:family="paragraph" style:parent-style-name="spip">
      <style:paragraph-properties fo:text-align="justify" style:justify-single-word="false"/>
      <style:text-properties fo:color="#ff0000" style:font-name="Helvetica" fo:font-size="11pt" style:text-underline-style="solid" style:text-underline-width="auto" style:text-underline-color="font-color" officeooo:paragraph-rsid="000f9e75" style:font-size-asian="11pt" style:font-name-complex="Arial" style:font-size-complex="11pt"/>
    </style:style>
    <style:style style:name="P3" style:family="paragraph" style:parent-style-name="Normal1">
      <style:paragraph-properties fo:text-align="justify" style:justify-single-word="false"/>
      <style:text-properties fo:color="#000000" style:font-name="Helvetica" fo:font-size="11pt" officeooo:paragraph-rsid="000f9e75" style:font-size-asian="11pt" style:font-name-complex="Arial" style:font-size-complex="11pt"/>
    </style:style>
    <style:style style:name="P4" style:family="paragraph" style:parent-style-name="Normal1">
      <style:paragraph-properties fo:text-align="justify" style:justify-single-word="false"/>
      <style:text-properties officeooo:paragraph-rsid="000f9e75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2pt" fo:font-style="normal" officeooo:paragraph-rsid="00109ef6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09ef6" style:font-size-asian="14pt" style:font-size-complex="14pt"/>
    </style:style>
    <style:style style:name="P12" style:family="paragraph" style:parent-style-name="Standard">
      <style:text-properties fo:font-size="14pt" officeooo:paragraph-rsid="00109ef6" style:font-size-asian="14pt" style:font-size-complex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officeooo:paragraph-rsid="000f9e75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fo:font-style="italic" officeooo:paragraph-rsid="000f9e75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Helvetica" fo:font-size="11pt" officeooo:paragraph-rsid="000f9e75" style:font-size-asian="11pt" style:font-name-complex="Arial" style:font-size-complex="11pt"/>
    </style:style>
    <style:style style:name="P16" style:family="paragraph" style:parent-style-name="Standard" style:master-page-name="Standard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3pt" style:font-size-asian="13pt" style:font-name-complex="Calibri" style:font-size-complex="13pt"/>
    </style:style>
    <style:style style:name="T2" style:family="text">
      <style:text-properties fo:font-size="13pt" officeooo:rsid="000f9e75" style:font-size-asian="13pt" style:font-name-complex="Calibri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T4" style:family="text">
      <style:text-properties fo:font-size="13pt" fo:font-weight="bold" style:font-size-asian="13pt" style:font-weight-asian="bold" style:font-name-complex="Calibri" style:font-size-complex="13pt"/>
    </style:style>
    <style:style style:name="T5" style:family="text">
      <style:text-properties fo:font-size="13pt" fo:font-style="italic" style:font-size-asian="13pt" style:font-style-asian="italic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size="13pt" officeooo:rsid="000f9e75" style:font-size-asian="13pt" style:font-name-complex="Calibri" style:font-size-complex="13pt"/>
    </style:style>
    <style:style style:name="T8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0" style:family="text">
      <style:text-properties style:font-name="Calibri" fo:font-size="13pt" fo:font-style="italic" style:font-size-asian="13pt" style:font-style-asian="italic" style:font-name-complex="Calibri" style:font-size-complex="13pt"/>
    </style:style>
    <style:style style:name="T11" style:family="text">
      <style:text-properties style:font-name-complex="Calibri"/>
    </style:style>
    <style:style style:name="T12" style:family="text">
      <style:text-properties officeooo:rsid="000f9e75" style:font-name-complex="Calibri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fo:color="#0000ff" style:font-name="Helvetica" fo:font-size="11pt" fo:font-style="italic" style:font-size-asian="11pt" style:font-name-complex="Arial" style:font-size-complex="11pt"/>
    </style:style>
    <style:style style:name="T16" style:family="text">
      <style:text-properties fo:color="#0000ff" style:font-name="Helvetica" fo:font-size="11pt" fo:font-style="italic" officeooo:rsid="001c215c" style:font-size-asian="11pt" style:font-name-complex="Arial" style:font-size-complex="11pt"/>
    </style:style>
    <style:style style:name="T17" style:family="text">
      <style:text-properties fo:color="#0000ff" fo:font-size="11pt" fo:font-style="italic" style:font-size-asian="11pt" style:font-name-complex="Arial" style:font-size-complex="11pt"/>
    </style:style>
    <style:style style:name="T18" style:family="text">
      <style:text-properties fo:color="#0000ff" fo:font-size="11pt" fo:font-style="italic" officeooo:rsid="001c215c" style:font-size-asian="11pt" style:font-name-complex="Arial" style:font-size-complex="11pt"/>
    </style:style>
    <style:style style:name="T19" style:family="text">
      <style:text-properties style:font-name="Helvetica" fo:font-size="11pt" style:font-size-asian="11pt" style:font-name-complex="Arial" style:font-size-complex="11pt"/>
    </style:style>
    <style:style style:name="T20" style:family="text">
      <style:text-properties style:font-name="Helvetica" fo:font-size="11pt" style:font-name-asian="Arial" style:font-size-asian="11pt" style:font-name-complex="Arial" style:font-size-complex="11pt"/>
    </style:style>
    <style:style style:name="T21" style:family="text">
      <style:text-properties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3" style:family="text">
      <style:text-properties officeooo:rsid="001cf9f6"/>
    </style:style>
    <style:style style:name="T24" style:family="text">
      <style:text-properties fo:color="#000000" style:font-name="Helvetica" fo:font-size="11pt" style:font-size-asian="11pt" style:font-name-complex="Arial" style:font-size-complex="11pt"/>
    </style:style>
    <style:style style:name="T25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26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8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29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30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31" style:family="text">
      <style:text-properties officeooo:rsid="001ebb4d"/>
    </style:style>
    <style:style style:name="T32" style:family="text">
      <style:text-properties fo:font-size="11pt" style:font-size-asian="11pt" style:font-name-complex="Arial" style:font-size-complex="11pt"/>
    </style:style>
    <style:style style:name="T33" style:family="text">
      <style:text-properties fo:font-size="11pt" officeooo:rsid="001c215c" style:font-size-asian="11pt" style:font-name-complex="Arial" style:font-size-complex="11pt"/>
    </style:style>
    <style:style style:name="T34" style:family="text">
      <style:text-properties fo:font-size="11pt" style:font-name-asian="Arial" style:font-size-asian="11pt" style:font-name-complex="Arial" style:font-size-complex="11pt"/>
    </style:style>
    <style:style style:name="T35" style:family="text">
      <style:text-properties fo:font-size="11pt" fo:font-style="italic" style:font-size-asian="11pt" style:font-name-complex="Arial" style:font-size-complex="11pt"/>
    </style:style>
    <style:style style:name="T36" style:family="text">
      <style:text-properties fo:font-size="11pt" fo:font-style="italic" officeooo:rsid="001c215c" style:font-size-asian="11pt" style:font-name-complex="Arial" style:font-size-complex="11pt"/>
    </style:style>
    <style:style style:name="T37" style:family="text">
      <style:text-properties style:font-name-complex="Arial"/>
    </style:style>
    <style:style style:name="T38" style:family="text">
      <style:text-properties officeooo:rsid="001c215c" style:font-name-complex="Arial"/>
    </style:style>
    <style:style style:name="T39" style:family="text">
      <style:text-properties officeooo:rsid="00109ef6" style:font-name-complex="Arial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109e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 / Mme</text:p>
      <text:p text:style-name="P5">Adresse personnelle</text:p>
      <text:p text:style-name="P5">affectation</text:p>
      <text:p text:style-name="P5"/>
      <text:p text:style-name="P5"/>
      <text:p text:style-name="P8">M. le D<text:span text:style-name="T39">ASEN de Loire-Atlantique</text:span></text:p>
      <text:p text:style-name="P8"><text:span text:style-name="T39">Ins</text:span><text:span text:style-name="T37">pection Académique <text:line-break/>8 Rue du Général Margueritte<text:line-break/>BP 72 616<text:line-break/>44 326 NANTES cedex 3 </text:span></text:p>
      <text:p text:style-name="P8"><text:span text:style-name="T37"/></text:p>
      <text:p text:style-name="P7"/>
      <text:p text:style-name="P6">S/C de l’IEN de <text:span text:style-name="T41">la circonscription de</text:span></text:p>
      <text:p text:style-name="P6">……………………….</text:p>
      <text:p text:style-name="P6"/>
      <text:p text:style-name="P5"/>
      <text:p text:style-name="P5"/>
      <text:p text:style-name="P5"><text:span text:style-name="T14">Objet :</text:span><text:span text:style-name="T13"> demande de révision d’affectation</text:span></text:p>
      <text:p text:style-name="P5"/>
      <text:p text:style-name="P5"/>
      <text:p text:style-name="P5"/>
      <text:p text:style-name="P10"><text:span text:style-name="T11">Monsieur l</text:span><text:span text:style-name="T12">’Insp</text:span><text:span text:style-name="T11">ecteur </text:span><text:span text:style-name="T12">d’</text:span><text:span text:style-name="T11">Académie,</text:span></text:p>
      <text:p text:style-name="P9"/>
      <text:p text:style-name="P9"/>
      <text:p text:style-name="P9"><text:span text:style-name="T11"><text:tab/>J’ai été informé.e de l’affectation dont je fais l’objet </text:span><text:span text:style-name="T12">le ………</text:span></text:p>
      <text:p text:style-name="P9"><text:span text:style-name="T12"><text:tab/>J</text:span><text:span text:style-name="T11">e devrais donc être affecté.e sur le poste ………..</text:span></text:p>
      <text:p text:style-name="P9">[ajouter toutes les informations et arguments que vous jugerez utiles]</text:p>
      <text:p text:style-name="P9"/>
      <text:p text:style-name="P9"><text:span text:style-name="T11"><text:tab/>J’ai l’honneur de vous faire savoir que je demande la révision cette affectation </text:span><text:span text:style-name="T12">pour les raisons suivantes ………………………………………………………………………..</text:span></text:p>
      <text:p text:style-name="P9"><text:span text:style-name="T37"><text:tab/>Je</text:span><text:span text:style-name="T40"> </text:span><text:span text:style-name="T37">sollicite</text:span><text:span text:style-name="T40"> </text:span><text:span text:style-name="T37">donc</text:span><text:span text:style-name="T40"> </text:span><text:span text:style-name="T37">de</text:span><text:span text:style-name="T40"> </text:span><text:span text:style-name="T37">votre</text:span><text:span text:style-name="T40"> </text:span><text:span text:style-name="T37">haute</text:span><text:span text:style-name="T40"> </text:span><text:span text:style-name="T37">bienveillance</text:span><text:span text:style-name="T40"> </text:span><text:span text:style-name="T37">le</text:span><text:span text:style-name="T40"> </text:span><text:span text:style-name="T37">réexamen</text:span><text:span text:style-name="T40"> </text:span><text:span text:style-name="T37">de</text:span><text:span text:style-name="T40"> </text:span><text:span text:style-name="T37">ma </text:span><text:span text:style-name="T39">situation.</text:span></text:p>
      <text:p text:style-name="P9"><text:span text:style-name="T39"/></text:p>
      <text:p text:style-name="P9">Persuadé(e) de l’intérêt que vous porterez à ma demande et dans l’attente de votre réponse, je vous prie de croire, Monsieur l’Inspecteur d’Académie, à l’expression de ma considération.</text:p>
      <text:p text:style-name="P9"/>
      <text:p text:style-name="P9"/>
      <text:p text:style-name="P11"><text:span text:style-name="T23">Fait à …..<text:tab/><text:tab/>le…..</text:span></text:p>
      <text:p text:style-name="P12"/>
      <text:p text:style-name="P11">Madame /Monsieur …<text:tab/><text:tab/><text:span text:style-name="T31">Signature</text:span></text:p>
      <text:p text:style-name="P9"/>
      <text:p text:style-name="P9"/>
      <text:p text:style-name="P9"/>
      <text:p text:style-name="P5"/>
      <text:p text:style-name="P5">NB : Copie transmise à <text:line-break/><draw:frame draw:style-name="fr1" draw:name="Image1" text:anchor-type="as-char" svg:width="0.212cm" svg:height="0.291cm" draw:z-index="0"><draw:image xlink:href="Pictures/10000200000000080000000B57B81EFE266793DC.gif" xlink:type="simple" xlink:show="embed" xlink:actuate="onLoad"/><svg:title>-</svg:title></draw:frame> Madame la Directrice des Ressources Humaines, <text:line-break/><draw:frame draw:style-name="fr1" draw:name="Image2" text:anchor-type="as-char" svg:width="0.212cm" svg:height="0.291cm" draw:z-index="1"><draw:image xlink:href="Pictures/10000200000000080000000B57B81EFE266793DC.gif" xlink:type="simple" xlink:show="embed" xlink:actuate="onLoad"/><svg:title>-</svg:title></draw:frame> aux représentants élus du personnel SNUipp-FS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PC</meta:initial-creator>
    <meta:creation-date>2012-05-24T18:54:00</meta:creation-date>
    <dc:date>2019-09-02T15:55:18.651000000</dc:date>
    <meta:print-date>2010-05-11T10:10:00</meta:print-date>
    <meta:editing-cycles>5</meta:editing-cycles>
    <meta:editing-duration>PT28M4S</meta:editing-duration>
    <meta:generator>LibreOffice/5.2.7.2$Windows_x86 LibreOffice_project/2b7f1e640c46ceb28adf43ee075a6e8b8439ed10</meta:generator>
    <meta:document-statistic meta:table-count="0" meta:image-count="2" meta:object-count="0" meta:page-count="1" meta:paragraph-count="18" meta:word-count="156" meta:character-count="1022" meta:non-whitespace-character-count="872"/>
  </office:meta>
</office:document-meta>
</file>