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80000000B8CEC53AD8543B57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Narrow" style:font-name-complex="Arial Narrow"/>
    </style:style>
    <style:style style:name="P2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3" style:family="paragraph" style:parent-style-name="spip">
      <style:paragraph-properties fo:margin-top="0cm" fo:margin-bottom="0cm" loext:contextual-spacing="false"/>
    </style:style>
    <style:style style:name="P4" style:family="paragraph" style:parent-style-name="spip">
      <style:paragraph-properties fo:margin-top="0cm" fo:margin-bottom="0cm" loext:contextual-spacing="false"/>
      <style:text-properties style:font-name="Arial Narrow" style:font-name-complex="Arial Narrow"/>
    </style:style>
    <style:style style:name="P5" style:family="paragraph" style:parent-style-name="spip">
      <style:paragraph-properties fo:margin-top="0cm" fo:margin-bottom="0cm" loext:contextual-spacing="false" fo:text-align="justify" style:justify-single-word="false"/>
      <style:text-properties style:font-name="Arial Narrow" style:font-name-complex="Arial Narrow"/>
    </style:style>
    <style:style style:name="P6" style:family="paragraph" style:parent-style-name="spip">
      <style:paragraph-properties fo:margin-top="0cm" fo:margin-bottom="0cm" loext:contextual-spacing="false" fo:line-height="150%" fo:text-align="justify" style:justify-single-word="false"/>
      <style:text-properties style:font-name="Arial Narrow" style:font-name-complex="Arial Narrow"/>
    </style:style>
    <style:style style:name="P7" style:family="paragraph" style:parent-style-name="spip">
      <style:paragraph-properties fo:margin-top="0cm" fo:margin-bottom="0cm" loext:contextual-spacing="false" fo:text-align="end" style:justify-single-word="false"/>
      <style:text-properties style:font-name="Arial Narrow" style:font-name-complex="Arial Narrow"/>
    </style:style>
    <style:style style:name="P8" style:family="paragraph" style:parent-style-name="spip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Standard" style:master-page-name="Standard">
      <style:paragraph-properties style:page-number="auto"/>
      <style:text-properties style:font-name="Arial Narrow" style:font-name-complex="Arial Narrow"/>
    </style:style>
    <style:style style:name="P10" style:family="paragraph" style:parent-style-name="spip">
      <style:paragraph-properties fo:margin-top="0cm" fo:margin-bottom="0cm" loext:contextual-spacing="false" fo:line-height="150%" fo:text-align="justify" style:justify-single-word="false"/>
      <style:text-properties style:font-name="Arial Narrow" officeooo:paragraph-rsid="001f2311" style:font-name-complex="Arial Narrow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officeooo:rsid="001be7d3" style:font-name-complex="Arial Narrow"/>
    </style:style>
    <style:style style:name="T3" style:family="text">
      <style:text-properties style:font-name="Arial Narrow" officeooo:rsid="001f2311" style:font-name-complex="Arial Narrow"/>
    </style:style>
    <style:style style:name="T4" style:family="text">
      <style:text-properties officeooo:rsid="001be7d3"/>
    </style:style>
    <style:style style:name="T5" style:family="text">
      <style:text-properties officeooo:rsid="001d50d7"/>
    </style:style>
    <style:style style:name="T6" style:family="text">
      <style:text-properties officeooo:rsid="001f231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om<text:tab/><text:tab/><text:tab/><text:tab/><text:tab/><text:tab/>Lieu, Date</text:p>
      <text:p text:style-name="P1">Prénom</text:p>
      <text:p text:style-name="P1">Fonction</text:p>
      <text:p text:style-name="P1">Adresse professionnelle</text:p>
      <text:p text:style-name="P1"/>
      <text:p text:style-name="P1"/>
      <text:p text:style-name="P1"/>
      <text:p text:style-name="P1"><text:tab/><text:tab/><text:tab/><text:tab/><text:tab/><text:tab/>à M<text:span text:style-name="T4">onsieur </text:span>l<text:span text:style-name="T4">e Recteur</text:span> de l’Académie de <text:span text:style-name="T4">Nantes</text:span></text:p>
      <text:p text:style-name="Standard"><text:span text:style-name="T1"><text:tab/><text:tab/><text:tab/><text:tab/><text:tab/>s/c<text:tab/>à Monsieur l</text:span><text:span text:style-name="T3">e </text:span><text:span text:style-name="T1">DASEN d</text:span><text:span text:style-name="T2">e Loire Atlantique</text:span></text:p>
      <text:p text:style-name="Standard"><text:span text:style-name="T1"><text:tab/><text:tab/><text:tab/><text:tab/><text:tab/></text:span><text:span text:style-name="T2">s</text:span><text:span text:style-name="T1">/c<text:tab/>à M. ou Mme l’Inspecteur·trice) de l’Education Nationale</text:span></text:p>
      <text:p text:style-name="P1"><text:tab/><text:tab/><text:tab/><text:tab/><text:tab/><text:tab/><text:tab/>de la circonscription de ………………………….</text:p>
      <text:p text:style-name="P1"><text:tab/><text:tab/><text:tab/><text:tab/><text:tab/></text:p>
      <text:p text:style-name="P1"/>
      <text:p text:style-name="P1"/>
      <text:p text:style-name="P1"/>
      <text:p text:style-name="P1">Objet : Demande de visite médicale auprès du médecin de prévention</text:p>
      <text:p text:style-name="P1"/>
      <text:p text:style-name="P1"/>
      <text:p text:style-name="P1"/>
      <text:p text:style-name="Standard"><text:span text:style-name="T1">M</text:span><text:span text:style-name="T2">onsieur le Recteur</text:span><text:span text:style-name="T1">,</text:span></text:p>
      <text:p text:style-name="P2"/>
      <text:p text:style-name="P2"/>
      <text:p text:style-name="P5">Vu les Art. 22. (Modifié par décret n° 95-680 du 9 mai 1995, art. 14), 24-1. (Inséré par décret n° 95-680 du 9 mai 1995, art. 16) et 25. (Modifié par décret n° 95-680 du 9 mai 1995, art. 17) du Décret n° 82-453 du 28 mai 1982 modifié relatif à l’hygiène et à la sécurité du travail ainsi qu’à la prévention médicale dans la fonction publique et conformément aux Articles R4624-16 à R4624-18 du Code du Travail,</text:p>
      <text:p text:style-name="P5"/>
      <text:p text:style-name="P10">je soussigné(e) ………………………………………… déclare ne pas avoir subi de visite régulière de contrôle depuis :</text:p>
      <text:p text:style-name="P10"><text:span text:style-name="T6">- mon entrée dans l’Education Nationale en :</text:span>………………………………… <text:span text:style-name="T6">date de ma </text:span>prise de fonction ] </text:p>
      <text:p text:style-name="P10"><text:span text:style-name="T6">- ma dernière visite médicale <text:s/>en : ……………………………………</text:span></text:p>
      <text:p text:style-name="P10">et demande à bénéficier d’une visite médicale auprès du médecin de prévention de l’Académie de <text:span text:style-name="T5">Nantes.</text:span></text:p>
      <text:p text:style-name="P6"/>
      <text:p text:style-name="P6">Je précise qu’en ce qui me concerne, cette visite est de droit :</text:p>
      <text:p text:style-name="P8"><text:span text:style-name="T1"><draw:frame draw:style-name="fr1" draw:name="Image1" text:anchor-type="as-char" svg:width="0.212cm" svg:height="0.291cm" draw:z-index="0"><draw:image xlink:href="Pictures/10000200000000080000000B8CEC53AD8543B573.png" xlink:type="simple" xlink:show="embed" xlink:actuate="onLoad"/></draw:frame></text:span><text:span text:style-name="T1"> tous les ans puisque je suis [ porteur de handicap ] , [ enceinte ], [ agent réintégré ], [ exposé(e) à un risque particulier (amiante ...) ], [ porteur d’une pathologie particulière ] ... </text:span></text:p>
      <text:p text:style-name="P8"><text:span text:style-name="T1"><draw:frame draw:style-name="fr1" draw:name="Image2" text:anchor-type="as-char" svg:width="0.212cm" svg:height="0.289cm" draw:z-index="1"><draw:image xlink:href="Pictures/10000200000000080000000B8CEC53AD8543B573.png" xlink:type="simple" xlink:show="embed" xlink:actuate="onLoad"/></draw:frame></text:span><text:span text:style-name="T1"> tous les 5 ans minimum et que je n’en ai pas bénéficié depuis ……………… .</text:span></text:p>
      <text:p text:style-name="P6"/>
      <text:p text:style-name="P5">Je vous demande en outre de bien vouloir me faire parvenir une convocation du médecin de prévention de l’Académie de <text:span text:style-name="T5">Nantes</text:span> afin que me soit accordée une autorisation d’absence pour me rendre à cet examen médical comme le stipule l’Art. 25 sus cité.</text:p>
      <text:p text:style-name="P4"/>
      <text:p text:style-name="P4"/>
      <text:p text:style-name="P3"><text:span text:style-name="T1">Je vous prie d’agréer, M</text:span><text:span text:style-name="T2">onsieur le Recteur, mon </text:span><text:span text:style-name="T3">profond</text:span><text:span text:style-name="T2"> attachement au service public d’Éducation</text:span><text:span text:style-name="T1">.</text:span></text:p>
      <text:p text:style-name="P4"/>
      <text:p text:style-name="P4"/>
      <text:p text:style-name="P7">Nom Prénom</text:p>
      <text:p text:style-name="P7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spip" style:family="paragraph" style:parent-style-name="Standard">
      <style:paragraph-properties fo:margin-top="0.494cm" fo:margin-bottom="0.494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64cm" fo:margin-bottom="1.764cm" fo:margin-left="1.764cm" fo:margin-right="1.764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</dc:title>
    <dc:subject/>
    <meta:keyword/>
    <meta:initial-creator>****</meta:initial-creator>
    <meta:creation-date>2017-10-06T09:39:00</meta:creation-date>
    <dc:date>2021-05-28T16:22:27.027000000</dc:date>
    <meta:print-date>2019-05-09T13:46:00</meta:print-date>
    <meta:editing-cycles>5</meta:editing-cycles>
    <meta:editing-duration>PT40M46S</meta:editing-duration>
    <meta:generator>LibreOffice/5.2.7.2$Windows_x86 LibreOffice_project/2b7f1e640c46ceb28adf43ee075a6e8b8439ed10</meta:generator>
    <meta:document-statistic meta:table-count="0" meta:image-count="2" meta:object-count="0" meta:page-count="1" meta:paragraph-count="23" meta:word-count="306" meta:character-count="1795" meta:non-whitespace-character-count="1473"/>
  </office:meta>
</office:document-meta>
</file>