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4" svg:font-family="Arial" style:font-family-generic="swiss"/>
    <style:font-face style:name="Arial" svg:font-family="Arial, 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3pt" style:font-size-asian="13pt" style:font-size-complex="13pt"/>
    </style:style>
    <style:style style:name="P2" style:family="paragraph" style:parent-style-name="Standard">
      <style:paragraph-properties fo:text-align="justify" style:justify-single-word="false"/>
      <style:text-properties style:font-name="Arial1" fo:font-size="13pt" style:font-size-asian="13pt" style:font-size-complex="13pt"/>
    </style:style>
    <style:style style:name="P3" style:family="paragraph" style:parent-style-name="Standard">
      <style:paragraph-properties fo:text-align="justify" style:justify-single-word="false"/>
      <style:text-properties style:font-name="Arial1" fo:font-size="13pt" fo:font-style="italic" style:font-size-asian="13pt" style:font-style-asian="italic" style:font-size-complex="13pt" style:font-style-complex="italic"/>
    </style:style>
    <style:style style:name="P4" style:family="paragraph" style:parent-style-name="Standard">
      <style:text-properties style:font-name="Arial1" fo:font-size="15pt" style:font-size-asian="15pt" style:font-size-complex="15pt"/>
    </style:style>
    <style:style style:name="P5" style:family="paragraph" style:parent-style-name="Standard">
      <style:paragraph-properties fo:text-align="justify" style:justify-single-word="false"/>
      <style:text-properties style:font-name="Arial1"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8" style:family="paragraph" style:parent-style-name="Standard">
      <style:text-properties style:font-name="Arial1" fo:font-size="5pt" style:font-size-asian="5pt" style:font-size-complex="5pt"/>
    </style:style>
    <style:style style:name="P9" style:family="paragraph" style:parent-style-name="Standard">
      <style:paragraph-properties fo:text-align="justify" style:justify-single-word="false"/>
      <style:text-properties style:font-name="Arial1" fo:font-size="5pt" style:font-size-asian="5pt" style:font-size-complex="5pt"/>
    </style:style>
    <style:style style:name="P10" style:family="paragraph" style:parent-style-name="Standard">
      <style:paragraph-properties fo:text-align="justify" style:justify-single-word="false"/>
      <style:text-properties style:font-name="Arial1" fo:font-size="5pt" fo:font-weight="bold" style:font-size-asian="5pt" style:font-weight-asian="bold" style:font-size-complex="5pt" style:font-weight-complex="bold"/>
    </style:style>
    <style:style style:name="P11" style:family="paragraph" style:parent-style-name="Standard">
      <style:paragraph-properties fo:text-align="justify" style:justify-single-word="false"/>
      <style:text-properties style:font-name="Arial1" fo:font-size="5pt" fo:font-style="italic" fo:font-weight="bold" style:font-size-asian="5pt" style:font-style-asian="italic" style:font-weight-asian="bold" style:font-size-complex="5pt" style:font-style-complex="italic" style:font-weight-complex="bold"/>
    </style:style>
    <style:style style:name="P12" style:family="paragraph" style:parent-style-name="Standard">
      <style:paragraph-properties fo:text-align="justify" style:justify-single-word="false"/>
      <style:text-properties style:font-name="Arial1" fo:font-size="5pt" fo:font-style="italic" style:font-size-asian="5pt" style:font-style-asian="italic" style:font-size-complex="5pt" style:font-style-complex="italic"/>
    </style:style>
    <style:style style:name="P13" style:family="paragraph" style:parent-style-name="Standard">
      <style:paragraph-properties fo:text-align="justify"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style:font-name="Arial1" fo:font-size="3pt" fo:font-style="italic" fo:font-weight="bold" style:font-size-asian="3pt" style:font-style-asian="italic" style:font-weight-asian="bold" style:font-size-complex="3pt" style:font-style-complex="italic" style:font-weight-complex="bold"/>
    </style:style>
    <style:style style:name="P15" style:family="paragraph" style:parent-style-name="Standard">
      <style:text-properties style:font-name="Arial1" fo:font-size="22pt" fo:font-style="italic" style:font-size-asian="22pt" style:font-style-asian="italic" style:font-size-complex="22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5pt" style:font-size-asian="5pt" style:font-size-complex="5pt"/>
    </style:style>
    <style:style style:name="P20" style:family="paragraph" style:parent-style-name="Standard">
      <style:paragraph-properties fo:text-align="justify" style:justify-single-word="false"/>
      <style:text-properties style:font-name="Times New Roman" fo:font-size="9pt" style:font-size-asian="9pt" style:font-size-complex="9pt"/>
    </style:style>
    <style:style style:name="P21" style:family="paragraph" style:parent-style-name="Standard">
      <style:paragraph-properties fo:text-align="justify" style:justify-single-word="false"/>
      <style:text-properties style:font-name="Times New Roman" fo:font-size="9pt" fo:font-weight="normal" style:font-size-asian="9pt" style:font-weight-asian="normal" style:font-size-complex="9pt" style:font-weight-complex="normal"/>
    </style:style>
    <style:style style:name="P22" style:family="paragraph" style:parent-style-name="Standard">
      <style:paragraph-properties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text-properties style:font-name="Times New Roman" fo:font-size="8pt" style:font-size-asian="8pt" style:font-size-complex="8pt"/>
    </style:style>
    <style:style style:name="P24" style:family="paragraph" style:parent-style-name="Standard">
      <style:paragraph-properties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Standard">
      <style:text-properties style:font-name="Times New Roman" fo:font-size="3pt" style:font-size-asian="3pt" style:font-size-complex="3pt"/>
    </style:style>
    <style:style style:name="P26" style:family="paragraph" style:parent-style-name="Standard">
      <style:paragraph-properties fo:text-align="justify" style:justify-single-word="false"/>
      <style:text-properties style:font-name="Times New Roman" fo:font-size="3pt" style:font-size-asian="3pt" style:font-size-complex="3pt"/>
    </style:style>
    <style:style style:name="P27" style:family="paragraph" style:parent-style-name="Standard">
      <style:text-properties style:font-name="Times New Roman" fo:font-size="3pt" fo:font-weight="normal" style:font-size-asian="3pt" style:font-weight-asian="normal" style:font-size-complex="3pt" style:font-weight-complex="normal"/>
    </style:style>
    <style:style style:name="P28" style:family="paragraph" style:parent-style-name="Standard">
      <style:paragraph-properties fo:text-align="justify" style:justify-single-word="false"/>
      <style:text-properties style:font-name="Times New Roman" fo:font-size="3pt" fo:font-weight="normal" style:font-size-asian="3pt" style:font-weight-asian="normal" style:font-size-complex="3pt" style:font-weight-complex="normal"/>
    </style:style>
    <style:style style:name="P29" style:family="paragraph" style:parent-style-name="Standard">
      <style:paragraph-properties fo:text-align="justify" style:justify-single-word="false"/>
      <style:text-properties style:font-name="Times New Roman" fo:font-size="3pt" fo:font-style="normal" fo:font-weight="normal" style:font-size-asian="3pt" style:font-style-asian="normal" style:font-weight-asian="normal" style:font-size-complex="3pt" style:font-style-complex="normal" style:font-weight-complex="normal"/>
    </style:style>
    <style:style style:name="P30" style:family="paragraph" style:parent-style-name="Standard">
      <style:paragraph-properties fo:text-align="justify" style:justify-single-word="false"/>
      <style:text-properties style:font-name="Times New Roman" fo:font-size="3pt" fo:font-style="italic" style:font-size-asian="3pt" style:font-style-asian="italic" style:font-size-complex="3pt" style:font-style-complex="italic"/>
    </style:style>
    <style:style style:name="P31" style:family="paragraph" style:parent-style-name="Standard">
      <style:paragraph-properties fo:text-align="justify" style:justify-single-word="false"/>
      <style:text-properties style:font-name="Times New Roman" fo:font-size="4pt" style:font-size-asian="4pt" style:font-size-complex="4pt"/>
    </style:style>
    <style:style style:name="P32" style:family="paragraph" style:parent-style-name="Standard">
      <style:paragraph-properties fo:text-align="justify" style:justify-single-word="false"/>
      <style:text-properties style:font-name="Times New Roman" fo:font-size="9.5pt" fo:font-style="italic" style:font-size-asian="9.5pt" style:font-style-asian="italic" style:font-size-complex="9.5pt" style:font-style-complex="italic"/>
    </style:style>
    <style:style style:name="P33" style:family="paragraph" style:parent-style-name="Standard">
      <style:text-properties fo:font-size="5pt" style:font-size-asian="5pt" style:font-size-complex="5pt"/>
    </style:style>
    <style:style style:name="P34" style:family="paragraph" style:parent-style-name="Standard">
      <style:text-properties fo:font-size="3pt" style:font-size-asian="3pt" style:font-size-complex="3pt"/>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justify" style:justify-single-word="false"/>
      <style:text-properties fo:font-size="8pt" style:font-size-asian="8pt" style:font-size-complex="8pt"/>
    </style:style>
    <style:style style:name="P37" style:family="paragraph" style:parent-style-name="Standard">
      <style:paragraph-properties fo:text-align="center" style:justify-single-word="false"/>
      <style:text-properties fo:color="#333333" style:font-name="Arial1"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text-properties fo:font-size="17.6000003814697pt" fo:font-weight="bold" style:font-size-asian="17.6000003814697pt" style:font-weight-asian="bold" style:font-size-complex="17.6000003814697pt" style:font-weight-complex="bold"/>
    </style:style>
    <style:style style:name="P39" style:family="paragraph" style:parent-style-name="Default">
      <style:paragraph-properties style:text-autospace="none"/>
      <style:text-properties fo:color="#000000" style:text-line-through-style="none" style:text-line-through-type="none" style:font-name="Arial" fo:font-size="13pt" fo:font-style="italic" style:text-underline-style="none" fo:font-weight="bold" style:font-name-asian="Arial" style:font-size-asian="13pt" style:font-style-asian="italic" style:font-weight-asian="bold" style:font-name-complex="Arial" style:font-size-complex="13pt" style:font-style-complex="italic" style:font-weight-complex="bold"/>
    </style:style>
    <style:style style:name="P40" style:family="paragraph" style:parent-style-name="Default">
      <style:paragraph-properties fo:text-align="center" style:justify-single-word="false" style:text-autospace="none"/>
      <style:text-properties fo:color="#000000" style:text-line-through-style="none" style:text-line-through-type="none" style:font-name="Arial"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P41" style:family="paragraph" style:parent-style-name="Default">
      <style:paragraph-properties style:text-autospace="none"/>
      <style:text-properties fo:color="#000000" style:text-line-through-style="none" style:text-line-through-type="none" style:font-name="Arial" fo:font-size="5pt" fo:font-style="italic" style:text-underline-style="none" fo:font-weight="bold" style:font-name-asian="Arial" style:font-size-asian="5pt" style:font-style-asian="italic" style:font-weight-asian="bold" style:font-name-complex="Arial" style:font-size-complex="5pt" style:font-style-complex="italic" style:font-weight-complex="bold"/>
    </style:style>
    <style:style style:name="P42" style:family="paragraph" style:parent-style-name="Default">
      <style:paragraph-properties fo:text-align="justify" style:justify-single-word="false" style:text-autospace="none"/>
      <style:text-properties style:font-name="Arial1" fo:font-size="11pt" style:font-size-asian="11pt" style:font-size-complex="11pt"/>
    </style:style>
    <style:style style:name="P43"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P44" style:family="paragraph" style:parent-style-name="Default">
      <style:paragraph-properties fo:text-align="justify" style:justify-single-word="false"/>
      <style:text-properties style:text-line-through-style="none" style:text-line-through-type="none" fo:font-size="5pt" fo:font-style="italic" style:text-underline-style="none" fo:font-weight="normal" style:font-size-asian="5pt" style:font-style-asian="italic" style:font-weight-asian="normal" style:font-size-complex="5pt" style:font-style-complex="italic" style:font-weight-complex="normal"/>
    </style:style>
    <style:style style:name="P45" style:family="paragraph" style:parent-style-name="Default">
      <style:paragraph-properties fo:text-align="justify" style:justify-single-word="false"/>
      <style:text-properties style:text-line-through-style="none" style:text-line-through-type="none"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P46" style:family="paragraph" style:parent-style-name="Table_20_Contents">
      <style:paragraph-properties fo:text-align="justify" style:justify-single-word="false"/>
      <style:text-properties style:font-name="Times New Roman" fo:font-size="10pt" style:font-size-asian="10pt" style:font-size-complex="10pt"/>
    </style:style>
    <style:style style:name="P47" style:family="paragraph" style:parent-style-name="Table_20_Contents">
      <style:paragraph-properties fo:text-align="justify" style:justify-single-word="false"/>
      <style:text-properties style:font-name="Times New Roman" fo:font-size="9pt" style:font-size-asian="9pt" style:font-size-complex="9pt"/>
    </style:style>
    <style:style style:name="P48" style:family="paragraph" style:parent-style-name="Table_20_Contents">
      <style:paragraph-properties fo:text-align="justify" style:justify-single-word="false"/>
      <style:text-properties style:font-name="Times New Roman" fo:font-size="9pt" fo:font-weight="normal" style:font-size-asian="9pt" style:font-weight-asian="normal" style:font-size-complex="9pt" style:font-weight-complex="normal"/>
    </style:style>
    <style:style style:name="P49" style:family="paragraph" style:parent-style-name="Table_20_Contents">
      <style:paragraph-properties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50" style:family="paragraph" style:parent-style-name="Table_20_Contents">
      <style:paragraph-properties fo:text-align="justify" style:justify-single-word="false"/>
      <style:text-properties style:font-name="Times New Roman" fo:font-size="3pt" fo:font-style="normal" fo:font-weight="normal" style:font-size-asian="3pt" style:font-style-asian="normal" style:font-weight-asian="normal" style:font-size-complex="3pt" style:font-style-complex="normal" style:font-weight-complex="normal"/>
    </style:style>
    <style:style style:name="P51" style:family="paragraph" style:parent-style-name="Table_20_Contents">
      <style:paragraph-properties fo:text-align="justify" style:justify-single-word="false"/>
      <style:text-properties style:font-name="Times New Roman" fo:font-size="8pt" style:font-size-asian="8pt" style:font-size-complex="8pt"/>
    </style:style>
    <style:style style:name="P52"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Standard">
      <style:paragraph-properties fo:text-align="justify" style:justify-single-word="false"/>
      <style:text-properties style:font-name="Arial1" fo:font-size="11pt" fo:font-style="normal" style:font-size-asian="11pt" style:font-style-asian="normal" style:font-size-complex="11pt" style:font-style-complex="normal"/>
    </style:style>
    <style:style style:name="P54" style:family="paragraph" style:parent-style-name="Standard">
      <style:paragraph-properties fo:text-align="justify" style:justify-single-word="false"/>
      <style:text-properties style:font-name="Arial1" fo:font-size="5pt" fo:font-style="normal" style:font-size-asian="5pt" style:font-style-asian="normal" style:font-size-complex="5pt" style:font-style-complex="normal"/>
    </style:style>
    <style:style style:name="P55" style:family="paragraph" style:parent-style-name="Standard">
      <style:text-properties style:font-name="Times New Roman" fo:font-size="8pt" fo:font-weight="bold" style:font-size-asian="8pt" style:font-weight-asian="bold" style:font-size-complex="8pt" style:font-weight-complex="bold"/>
    </style:style>
    <style:style style:name="P56" style:family="paragraph" style:parent-style-name="Standard">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7" style:family="paragraph" style:parent-style-name="Standard">
      <style:paragraph-properties fo:text-align="justify" style:justify-single-word="false"/>
      <style:text-properties style:font-name="Times New Roman" fo:font-size="5pt" fo:font-style="normal" style:font-size-asian="5pt" style:font-style-asian="normal" style:font-size-complex="5pt" style:font-style-complex="normal"/>
    </style:style>
    <style:style style:name="P58" style:family="paragraph" style:parent-style-name="Standard">
      <style:paragraph-properties fo:text-align="justify" style:justify-single-word="false"/>
      <style:text-properties style:text-position="super 58%" style:font-name="Times New Roman" fo:font-size="3pt" fo:font-style="italic" style:font-size-asian="3pt" style:font-style-asian="italic" style:font-size-complex="3pt" style:font-style-complex="italic"/>
    </style:style>
    <style:style style:name="P59" style:family="paragraph" style:parent-style-name="Standard">
      <style:paragraph-properties fo:text-align="justify" style:justify-single-word="false"/>
      <style:text-properties fo:color="#000000" style:text-line-through-style="none" style:text-line-through-type="none" style:font-name="Arial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0" style:family="paragraph" style:parent-style-name="Default">
      <style:paragraph-properties fo:text-align="justify" style:justify-single-word="false" style:text-autospace="none"/>
      <style:text-properties fo:color="#000000" style:text-line-through-style="none" style:text-line-through-type="none" style:font-name="Arial" fo:font-size="5pt" fo:font-style="italic" style:text-underline-style="none" fo:font-weight="normal" style:font-name-asian="Arial" style:font-size-asian="5pt" style:font-style-asian="italic" style:font-weight-asian="normal" style:font-name-complex="Arial" style:font-size-complex="5pt" style:font-style-complex="italic" style:font-weight-complex="normal"/>
    </style:style>
    <style:style style:name="P61" style:family="paragraph">
      <style:paragraph-properties fo:text-align="center"/>
    </style:style>
    <style:style style:name="P62" style:family="paragraph">
      <loext:graphic-properties draw:fill="none" draw:fill-color="#ffffff"/>
    </style:style>
    <style:style style:name="P63" style:family="paragraph">
      <loext:graphic-properties draw:fill="none"/>
    </style:style>
    <style:style style:name="P64" style:family="paragraph">
      <style:paragraph-properties fo:line-height="100%" fo:text-align="justify"/>
    </style:style>
    <style:style style:name="P65" style:family="paragraph">
      <loext:graphic-properties draw:fill="none" draw:fill-color="#ffffff"/>
      <style:paragraph-properties fo:line-height="100%" fo:text-align="justify"/>
      <style:text-properties style:font-name="Arial1" fo:font-size="13pt" style:font-size-asian="13pt" style:font-size-complex="13pt"/>
    </style:style>
    <style:style style:name="P66" style:family="paragraph">
      <loext:graphic-properties draw:fill="none" draw:fill-color="#ffffff"/>
      <style:paragraph-properties fo:text-align="center"/>
      <style:text-properties style:font-name="Arial1" fo:font-size="13pt" style:font-size-asian="13pt" style:font-size-complex="13pt"/>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ize="7pt" fo:font-style="italic" style:font-size-asian="7pt" style:font-style-asian="italic" style:font-size-complex="7pt" style:font-style-complex="italic"/>
    </style:style>
    <style:style style:name="T4" style:family="text">
      <style:text-properties fo:font-weight="normal" style:font-weight-asian="normal" style:font-weight-complex="normal"/>
    </style:style>
    <style:style style:name="T5" style:family="text">
      <style:text-properties style:font-name="Times New Roman" fo:font-size="13pt" fo:font-style="normal" style:font-size-asian="13pt" style:font-style-asian="normal" style:font-size-complex="13pt" style:font-style-complex="normal"/>
    </style:style>
    <style:style style:name="T6" style:family="text">
      <style:text-properties style:font-name="Times New Roman" fo:font-size="13pt" fo:font-style="italic" style:font-size-asian="13pt" style:font-style-asian="italic" style:font-size-complex="13pt" style:font-style-complex="italic"/>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9pt" style:font-size-asian="9pt" style:font-size-complex="9pt"/>
    </style:style>
    <style:style style:name="T11" style:family="text">
      <style:text-properties fo:font-size="7pt" fo:font-style="italic" style:font-size-asian="7pt" style:font-style-asian="italic" style:font-size-complex="7pt" style:font-style-complex="italic"/>
    </style:style>
    <style:style style:name="T12" style:family="text">
      <style:text-properties fo:color="#000000" style:text-line-through-style="none" style:text-line-through-type="none" style:font-name="Arial" fo:font-style="italic" style:text-underline-style="none" fo:font-weight="normal" style:font-name-asian="Arial" style:font-style-asian="italic" style:font-weight-asian="normal" style:font-name-complex="Arial" style:font-style-complex="italic" style:font-weight-complex="normal"/>
    </style:style>
    <style:style style:name="T13" style:family="text">
      <style:text-properties fo:color="#000000" style:text-line-through-style="none" style:text-line-through-typ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14" style:family="text">
      <style:text-properties fo:color="#000000" fo:font-style="normal" style:font-name-asian="Arial" style:font-style-asian="normal" style:font-name-complex="Arial" style:font-style-complex="normal"/>
    </style:style>
    <style:style style:name="T15" style:family="text">
      <style:text-properties fo:color="#000000" style:font-name-asian="Arial" style:font-name-complex="Arial"/>
    </style:style>
    <style:style style:name="T16" style:family="text">
      <style:text-properties style:font-name="Arial2"/>
    </style:style>
    <style:style style:name="T17" style:family="text">
      <style:text-properties style:font-name="Arial2" fo:font-style="italic" style:font-style-asian="italic" style:font-style-complex="italic"/>
    </style:style>
    <style:style style:name="T18" style:family="text">
      <style:text-properties style:font-name="Arial1" fo:font-size="11pt" style:font-size-asian="11pt" style:font-size-complex="11pt"/>
    </style:style>
    <style:style style:name="Sect1" style:family="section">
      <style:section-properties text:dont-balance-text-columns="false" style:editable="false">
        <style:columns fo:column-count="2">
          <style:column style:rel-width="5641*" fo:start-indent="0cm" fo:end-indent="0.45cm"/>
          <style:column style:rel-width="5131*" fo:start-indent="0.45cm" fo:end-indent="0cm"/>
        </style:columns>
      </style:section-properties>
    </style:style>
    <style:style style:name="Sect2" style:family="section">
      <style:section-properties text:dont-balance-text-columns="false" style:editable="false">
        <style:columns fo:column-count="2" fo:column-gap="1.298cm">
          <style:column style:rel-width="32767*" fo:start-indent="0cm" fo:end-indent="0.649cm"/>
          <style:column style:rel-width="32768*" fo:start-indent="0.6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8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3.732cm" fo:min-width="9.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3.757cm" fo:min-width="7.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6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Les personnels de l’Éducation de Nantes répondent à Édouard Philippe</text:p>
      <text:p text:style-name="P33"/>
      <text:p text:style-name="P32">Le premier ministre a présenté les contours de la réforme des retraites mercredi 11 décembre 2019 à midi. Dès 14h, 60 enseignant·es et assistant·es d'éducation des écoles, collèges et lycées du secteur Ouest de l'agglomération nantaise se sont réuni·es pour lui répondre. </text:p>
      <text:p text:style-name="P30"/>
      <text:p text:style-name="P32">Ils et elles exigent le retrait immédiat et sans condition de cette réforme, appellent leurs organisations syndicales à refuser d'entamer une quelconque négociation salariale avant le retrait effectif de la réforme, et affirment qu'ils et elles ne sont pas dupes des éléments de langage utilisés et ont bien compris que cette réforme présentée comme une « révolution sociale » annonce en fait une vaste régression sociale pour tou·tes les salarié·es du public et du privé, pour les retraité·es et pour les jeunes.</text:p>
      <text:p text:style-name="P23"/>
      <text:section text:style-name="Sect1" text:name="Section1">
        <text:p text:style-name="P6">Un système universel ?</text:p>
        <text:p text:style-name="P34"/>
        <text:p text:style-name="P47">Le nouveau système n'a rien d'universel. Il divise les générations entre celles et ceux d'avant et après 1975, d'avant et après 2004, d'avant et après 1985... Plusieurs systèmes vont donc cohabiter pendant des années voire des décennies. Tout se complique au lieu de se simplifier. D'autant plus que tout en promettant un système unique, il introduit déjà des limites d'âge dérogatoire pour les forces de sécurité (policiers, pompiers, militaires). <text:s/></text:p>
        <text:p text:style-name="P25"/>
        <text:p text:style-name="P20">L'actuel système des retraites a été conçu en 1945 comme un système à vocation universelle. Il a réuni des centaines de caisses en un régime général. Historiquement quelques catégories ont refusé de le rejoindre (artisans, commerçant·es, agriculteurs·trices). Il suffirait de les y intégrer à condition évidemment que l'uniformisation s'effectue par le haut et que les métiers présentant des conditions de travail difficiles bénéficient de réduction de durée. Uniformiser, mais par le haut. </text:p>
        <text:p text:style-name="P35"/>
        <text:p text:style-name="P6">Travailler plus longtemps</text:p>
        <text:p text:style-name="P27"/>
        <text:p text:style-name="P21">L'allongement de la durée de la vie justifie selon le gouvernement l'augmentation de la durée du travail. L'âge légal n'est plus qu'une fiction avec la mise en place de « l'âge d'équilibre » à 64 ans. Dans le privé, les seniors sont moins d'un tiers à être encore dans l'emploi lorsqu'ils partent en retraite. Celles et ceux qui partiront « librement » avant 64 ans seront pénalisé·es par un malus qui amputera considérablement leur retraite. Dans le public, les salarié·es viennent d'être pénalisé·es de deux ans puisqu'ils et elles devront travailler jusqu'à 64 ans. De plus, en reportant l'âge de départ en retraite le gouvernement augmente mécaniquement le chômage des jeunes.</text:p>
        <text:p text:style-name="P27"/>
        <text:p text:style-name="P48">Nous réclamons l'inversion des logiques à l'oeuvre. Actuellement, l'allongement de la durée de la vie doit beaucoup à la réduction du temps de travail. Par ailleurs, l’espérance de vie en bonne santé n'augmente plus. Il faut revenir à la retraite à 60 ans pour toutes et tous et avant encore pour les métiers les plus pénibles.</text:p>
        <text:p text:style-name="P55"/>
        <text:p text:style-name="P6">Des caisses de retraites à l'équilibre ?</text:p>
        <text:p text:style-name="P50"/>
        <text:p text:style-name="P49">Avec la réforme, l'équilibre est assuré par la baisse des pensions. Plafonner à 13,8% du PIB les ressources des caisses de retraite, c'est la garantie d'une baisse des pensions et des retraites compte tenu de l'augmentation attendue du nombre de retraité·es.</text:p>
        <text:p text:style-name="P50"/>
        <text:p text:style-name="P49">Les meilleurs moyens de financer un haut niveau de retraite, c'est de partager le temps de travail pour créer des emplois et des postes et de lutter contre la précarité pour augmenter le volume des cotisations. Il faut également augmenter les salaires de tout·es les salarié·es, supprimer toutes les exonérations de cotisations patronales et récupérer les 80 milliards de fraude fiscale. </text:p>
        <text:p text:style-name="P51"/>
        <text:p text:style-name="P6">Les femmes grandes gagnantes ?</text:p>
        <text:p text:style-name="P50"/>
        <text:p text:style-name="P47">L'annonce des 5% pour chaque enfant ne veut rien dire de clair... Personne ne peut dire si cela sera plus avantageux que le gain de trimestre. Quant au pensions de réversion, il est probable qu'elles <text:span text:style-name="T9">diminuent puisque les 70% annoncés portent sur les revenus du couple. Aujourd'hui c'est 100% des revenus du veuf ou de la veuve et 50% de ceux de la personne décédée. Autant dire que le 1er ministre embrouille tout le monde avec ces annonces. </text:span></text:p>
        <text:p text:style-name="P25"/>
        <text:p text:style-name="P46"><text:span text:style-name="T10">La seule mesure qui permettra d'en finir avec les inégalités femmes-hommes est celle qui consiste à supprimer les inégalités de carrières, de salaires et de pensions entre les femmes et les hommes en mettant en place des mécanismes de compensation.</text:span> </text:p>
        <text:p text:style-name="P23"/>
        <text:p text:style-name="P6">Le point ne bougera pas ?</text:p>
        <text:p text:style-name="P34"/>
        <text:p text:style-name="P20">Le 1er ministre parle de « règle d'or » pour promettre que la valeur du point est garantie et<text:span text:style-name="T4"> indexée sur les salaires. Mais si les ressources des caisses de retraites sont plafonnées à 13,8% du PIB comme il le prévoit alors que le nombre de retraité·es va augmenter, il faudra revoir cette règle ou alors ajouter des pénalités pour baisser les retraites sans toucher au point. Dans tous les cas les retraites baisseront. Les retraité·es de l'ancien système ne seront pas épargné·es non plus.</text:span></text:p>
        <text:p text:style-name="P23"/>
        <text:p text:style-name="P6">Les pensions des enseignants</text:p>
        <text:p text:style-name="P29"/>
        <text:p text:style-name="P22">E. Philippe promet des mesures de rattrapage pour les enseignants en promettant de les mettre au niveau des autres fonctionnaires qui ont plus de primes, sachant qu'il est probable que leurs pensions baisseront elles-mêmes.</text:p>
        <text:p text:style-name="P29"/>
        <text:p text:style-name="P22">Contrairement à ce qui est annoncé, les enseignant·es nés après 1975 ne cumuleront pas des pensions calculées dans les deux systèmes puisque l'ancien prévoit un taux de remplacement calculé sur les 6 derniers mois de la carrière et que le nouveau s'appliquera sur la deuxième partie de la carrière.</text:p>
        <text:p text:style-name="P29"/>
        <text:p text:style-name="P22">Les revalorisations salariales promises nous laissent perplexes puisque leur montant est totalement flou et qu'elles seront combinées avec une transformation des métiers et de l'organisation du travail que nous comprenons comme une augmentation du temps de travail, un accroissement des missions et le renforcement du mérite qui exclura beaucoup d'entre nous. </text:p>
        <text:p text:style-name="P36"/>
        <text:p text:style-name="P6">La gestion des caisses</text:p>
        <text:p text:style-name="P14"/>
        <text:p text:style-name="P22">L'évolution du point sera confiée aux partenaires sociaux puis validée par les parlementaires. Autrement dit, les partenaires sociaux n'auront pas le dernier mot. </text:p>
        <text:p text:style-name="P29"/>
        <text:p text:style-name="P22">Dans le système actuel, les caisses sont alimentées par les cotisations des salarié·es (salaires bruts et super brut) et leur appartiennent. Qui aurait l'idée de confier la gestion de son salaire net à son employeur ou à l'Etat ? Les caisses doivent passer sous le contrôle intégral des salarié·es puisque l'argent qu'elles reçoivent leur appartient totalement.</text:p>
        <text:p text:style-name="P24"/>
        <text:p text:style-name="P6">Pas une pension en dessous de 1000 €</text:p>
        <text:p text:style-name="P25"/>
        <text:p text:style-name="P21">Cette annonce ne vaut que pour les carrières complètes. Or cette situation va concerner une part décroissante de salarié·es avec le report de l'âge dit « d'équilibre ». Car qui réunira toutes les conditions pour obtenir une retraite à taux plein ? Et que vaudront ces 1000 € en 2025 ou en 2038 ?</text:p>
        <text:p text:style-name="P28"/>
        <text:p text:style-name="P21">Il faut dès aujourd'hui fixer un minimum de retraite à la hauteur du SMIC, quelle que soit la carrière pour permettre à toutes et tous de vivre dignement.</text:p>
      </text:section>
      <text:p text:style-name="P19"/>
      <text:p text:style-name="P31"/>
      <text:p text:style-name="P56">Comme nous le prévoyions, la réforme du gouvernement imprime une logique individualiste au système des retraites, celle du « j'ai cotisé, j'ai droit », qui est commune à la retraite par points cumulés et aux assurances privées. Avec les baisses de rémunérations qui s'annoncent, tout est réuni pour que les salarié·es qui le pourront se tournent vers la capitalisation. De plus, cette nouvelle réforme continue d'accréditer l'idée que les retraité·es sont une charge pour la société alors que le système de 1945 les considérait comme des travailleurs·ses émancipé·es des employeurs et de l'emploi, libres d'organiser leur activité comme ils et elles l'entendent.</text:p>
      <text:p text:style-name="P26"/>
      <text:p text:style-name="P26"/>
      <text:p text:style-name="P58">____________________________________________________________________________________________________________________</text:p>
      <text:p text:style-name="P58"/>
      <text:p text:style-name="P58"/>
      <text:p text:style-name="P18"><text:span text:style-name="T3">1</text:span><text:span text:style-name="T11"> Les jeunes de 15 ans qui vont essuyer les plâtres de la réforme des retraites dès 2022 sont également ceux qui ont subi la réforme des rythmes scolaires, la réforme du collège, la réforme des lycée, la réforme du bac et de parcoursup !</text:span></text:p>
      <text:p text:style-name="P37"><text:soft-page-break/>Morceaux choisis du discours d’Édouard Philippe</text:p>
      <text:p text:style-name="P15"/>
      <text:section text:style-name="Sect2" text:name="Section2">
        <text:p text:style-name="P6">« On ne touchera pas à l’âge légal de départ à la retraite »</text:p>
        <text:p text:style-name="P11"/>
        <text:p text:style-name="P45"><text:span text:style-name="T14">Mais </text:span><text:span text:style-name="T15">« il nous faudra mettre en place un système de bonus-malus qui incitera les Français à travailler plus longtemps » ; </text:span></text:p>
        <text:p text:style-name="P60"/>
        <text:p text:style-name="P59">E. Philippe explicite donc bien que le gouvernement ne souhaite pas que les Français·e·s puissent partir à la retraite à 62 ans, ou, si c’est le cas, avec de minuscules pensions. Nous serons donc face à un faux choix, une fausse liberté, puisque les pensions seront trop faibles pour réellement partir à 62 ans. </text:p>
        <text:p text:style-name="P2"/>
        <text:p text:style-name="P3"><text:span text:style-name="T8">« On peut dire qu’on veut limiter la précarité.</text:span> </text:p>
        <text:p text:style-name="P12"/>
        <text:p text:style-name="P5">« Mais c’est le monde dans lequel nous vivons, et il est sage de voir le monde tel qu’il est. Il faut construire la protection sociale du 21<text:span text:style-name="T2">e</text:span> siècle en prenant mieux en compte les nouveaux visages de la précarité ».</text:p>
        <text:p text:style-name="P9"/>
        <text:p text:style-name="P59">Pour E. Philippe, la précarité est un fait social qui va de soi, contre lequel il n’indique pas vouloir lutter. Au contraire, il annonce ici que ce sont les travailleur.euses qui vont devoir s’y conformer. </text:p>
        <text:p text:style-name="P2"/>
        <text:p text:style-name="P39"><text:span text:style-name="T7">« Les femmes seront les grandes gagnantes.</text:span> »</text:p>
        <text:p text:style-name="P41"/>
        <text:p text:style-name="P42"><text:span text:style-name="T13">Mais E. Philippe ne s’adresse jamais aux Françaises, ne féminise pas son discours et ne cite qu’au masculin les professions : « </text:span><text:span text:style-name="T12">plombier, informaticien, agriculteur, douanier, chercheur, écrivain »</text:span><text:span text:style-name="T13">. Les femmes – dont les carrières sont souvent plus interrompues – ne trouvent aucune réponse à la compensation de leurs pensions moindres. </text:span></text:p>
        <text:p text:style-name="P13"/>
        <text:p text:style-name="P13"><text:span text:style-name="T7">«  Le système à points, une fois lancé, sera simple, sera pratique. </text:span>»</text:p>
        <text:p text:style-name="P44"/>
        <text:p text:style-name="P43"><text:span text:style-name="T16">Edouard Philippe nous fournit lui-même un exemple de cette simplicité : </text:span><text:span text:style-name="T17">« En 2025, les générations qui sont à plus de 17 ans de la retraite intégreront le nouveau système en conservant tous leurs droits acquis. Leurs retraites liquidées à partir de 2037 intégreront progressivement une proportion croissante du nouveau système. »</text:span><text:span text:style-name="T16"> Vous trouvez ça simple, vous ?</text:span></text:p>
        <text:p text:style-name="P17"/>
        <text:p text:style-name="P7"><text:span text:style-name="T1">«  Le système ne concernera pas les salarié·es né·es avant 1975 »</text:span>.</text:p>
        <text:p text:style-name="P10"/>
        <text:p text:style-name="P53">Les salarié·es nés avant 1975, les « forces de sécurité », les conducteurs·trices de la SNCF et de la RATP né·es avant 1985 ne seront pas concerné·es par la réforme. Mais si elle est si avantageuse que le 1er ministre le dit, pourquoi les en priver ? Nous prenons ces annonces comme la confirmation que cette réforme pénalisera tou·tes les salarié·es. </text:p>
        <text:p text:style-name="P54"/>
        <text:p text:style-name="P54"/>
      </text:section>
      <text:p text:style-name="P8"/>
      <text:p text:style-name="P8"/>
      <text:p text:style-name="P1"/>
      <text:p text:style-name="P6">« Le ministre de l’Éducation nationale réunira très rapidement les organisations syndicales [...] pour fixer le cadre sur les dix prochaines années de la reconstruction des rémunérations des carrières et des organisations du travail. »</text:p>
      <text:p text:style-name="P4"/>
      <text:p text:style-name="P40">De quoi est-il question ?</text:p>
      <text:p text:style-name="P1"><draw:frame text:anchor-type="paragraph" draw:z-index="0" draw:name="Forme5" draw:style-name="gr1" draw:text-style-name="P62" svg:width="6.289cm" svg:height="1.869cm" svg:x="1.651cm" svg:y="0.393cm"><draw:text-box><text:p text:style-name="P61"/><text:p text:style-name="P61"><text:span text:style-name="T18">la reconstruction des rémunérations des carrières</text:span></text:p><text:p text:style-name="P61"/></draw:text-box></draw:frame><draw:frame text:anchor-type="paragraph" draw:z-index="1" draw:name="Forme6" draw:style-name="gr2" draw:text-style-name="P62" svg:width="6.07cm" svg:height="1.463cm" svg:x="11.862cm" svg:y="0.393cm"><draw:text-box><text:p/><text:p text:style-name="P61"><text:span text:style-name="T18">les organisations du travail</text:span></text:p></draw:text-box></draw:frame></text:p>
      <text:p text:style-name="P1"/>
      <text:p text:style-name="P1"/>
      <text:p text:style-name="P1"><draw:line text:anchor-type="paragraph" draw:z-index="7" draw:name="Forme2" draw:style-name="gr3" draw:text-style-name="P61" svg:x1="4.724cm" svg:y1="0.249cm" svg:x2="4.724cm" svg:y2="1.099cm"><text:p/></draw:line><draw:line text:anchor-type="paragraph" draw:z-index="2" draw:name="Forme2" draw:style-name="gr3" draw:text-style-name="P61" svg:x1="14.845cm" svg:y1="0.256cm" svg:x2="14.845cm" svg:y2="1.106cm"><text:p/></draw:line></text:p>
      <text:p text:style-name="P1"/>
      <text:p text:style-name="P1"><draw:custom-shape text:anchor-type="paragraph" draw:z-index="3" draw:name="Forme4" draw:style-name="gr4" draw:text-style-name="P63" svg:width="9.492cm" svg:height="3.017cm" svg:x="0.048cm" svg:y="0.1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4" draw:style-name="gr5" draw:text-style-name="P63" svg:width="7.981cm" svg:height="2.998cm" svg:x="10.911cm" svg:y="0.1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text:anchor-type="paragraph" draw:z-index="5" draw:name="Forme1" draw:style-name="gr6" draw:text-style-name="P65" svg:width="8.355cm" svg:height="2.881cm" svg:x="0.577cm" svg:y="0.016cm"><draw:text-box><text:p text:style-name="P64"><text:span text:style-name="T18">E. Philippe entretient volontairement le flou. Or, pour que les enseignant·e·s ne soient pas les grand·e·s perdant·e·s de cette réforme, c’est un salaire mensuel brut de 4000 euros qu’il faudrait leur verser sur l’ensemble de leur carrière. </text:span></text:p></draw:text-box></draw:frame><draw:frame text:anchor-type="paragraph" draw:z-index="6" draw:name="Forme7" draw:style-name="gr7" draw:text-style-name="P66" svg:width="7.049cm" svg:height="1.624cm" svg:x="11.407cm" svg:y="0.411cm"><draw:text-box><text:p text:style-name="P61"><text:span text:style-name="T18">Là encore, le flou volontaire cache une stratégie visant à augmenter le temps et la charge de travail des enseignant·e·s. </text:span></text:p></draw:text-box></draw:frame></text:p>
      <text:p text:style-name="P1"/>
      <text:p text:style-name="P1"/>
      <text:p text:style-name="P1"/>
      <text:p text:style-name="P1"/>
      <text:p text:style-name="P1"/>
      <text:p text:style-name="P9"/>
      <text:p text:style-name="P9"/>
      <text:p text:style-name="P9"/>
      <text:p text:style-name="P57"/>
      <text:p text:style-name="P57"/>
      <text:p text:style-name="P16"><text:span text:style-name="T5">Finalement, le projet de réforme du gouvernement, c'est peut-être François Fillon qui en parle le mieux... En 2016, il affirmait : </text:span><text:span text:style-name="T6">« I</text:span><text:span text:style-name="Emphasis"><text:span text:style-name="T6">l permet une chose, qu’aucun homme politique n’avoue, ça permet de baisser chaque année le montant, la valeur des points et donc de diminuer le niveau des pensions</text:span></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Arial4" svg:font-family="Arial" style:font-family-generic="swiss"/>
    <style:font-face style:name="Arial" svg:font-family="Arial, 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1:47.998000000</meta:creation-date>
    <dc:date>2019-12-11T23:05:30.86</dc:date>
    <meta:editing-duration>PT4H25M1S</meta:editing-duration>
    <meta:editing-cycles>19</meta:editing-cycles>
    <meta:generator>LibreOffice/4.4.2.2$Windows_x86 LibreOffice_project/c4c7d32d0d49397cad38d62472b0bc8acff48dd6</meta:generator>
    <meta:print-date>2019-12-11T21:14:28.20</meta:print-date>
    <meta:document-statistic meta:table-count="0" meta:image-count="0" meta:object-count="0" meta:page-count="2" meta:paragraph-count="46" meta:word-count="1704" meta:character-count="10526" meta:non-whitespace-character-count="8849"/>
  </office:meta>
</office:document-meta>
</file>