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f23a4"/>
    </style:style>
    <style:style style:name="P2" style:family="paragraph" style:parent-style-name="Text_20_body">
      <style:text-properties officeooo:rsid="000f23a4" officeooo:paragraph-rsid="000f23a4"/>
    </style:style>
    <style:style style:name="T1" style:family="text">
      <style:text-properties officeooo:rsid="000f23a4"/>
    </style:style>
    <style:style style:name="T2" style:family="text">
      <style:text-properties officeooo:rsid="0013205a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officeooo:rsid="000f23a4" style:font-size-asian="15pt" style:font-size-complex="15pt"/>
    </style:style>
    <style:style style:name="T5" style:family="text">
      <style:text-properties fo:font-size="15pt" officeooo:rsid="0013205a" style:font-size-asian="15pt" style:font-size-complex="15pt"/>
    </style:style>
    <style:style style:name="T6" style:family="text">
      <style:text-properties style:font-name="Calibri" fo:font-size="15pt" style:font-size-asian="15pt" style:font-size-complex="15pt"/>
    </style:style>
    <style:style style:name="T7" style:family="text">
      <style:text-properties style:font-name="Calibri" fo:font-size="15pt" officeooo:rsid="000f23a4" style:font-size-asian="15pt" style:font-size-complex="15pt"/>
    </style:style>
    <style:style style:name="T8" style:family="text">
      <style:text-properties style:font-name="Calibri" fo:font-size="15pt" officeooo:rsid="0013205a" style:font-size-asian="15pt" style:font-size-complex="15pt"/>
    </style:style>
    <style:style style:name="T9" style:family="text">
      <style:text-properties style:font-name="Calibri" fo:font-size="16pt" style:font-size-asian="16pt" style:font-size-complex="16pt"/>
    </style:style>
    <style:style style:name="T10" style:family="text">
      <style:text-properties style:font-name="Calibri" fo:font-size="16pt" officeooo:rsid="000f23a4" style:font-size-asian="16pt" style:font-size-complex="16pt"/>
    </style:style>
    <style:style style:name="T11" style:family="text">
      <style:text-properties style:font-name="Calibri" fo:font-size="16pt" officeooo:rsid="0013205a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0">Les représentant.e.s des personnels enseignant-es et de vie scolaire du collège <text:s text:c="36"/>revendiquent que les SEGPA demeurent des </text:span><text:span text:style-name="T9">structure</text:span><text:span text:style-name="T10">s</text:span><text:span text:style-name="T9"> à 4 divisions minimums, avec des enseignant-es et directrices-teurs spécialisé-</text:span><text:span text:style-name="T10">e</text:span><text:span text:style-name="T9">s  </text:span><text:span text:style-name="T10">et une</text:span><text:span text:style-name="T9"> dotation fléchée. </text:span><text:span text:style-name="T11">Ils demandent le maintien des 4 niveaux dans chaque SEGPA et ce même si un niveau voit ses effectifs baisser ponctuellement.</text:span><text:span text:style-name="T2"> </text:span>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3:58:22.314000000</meta:creation-date>
    <dc:date>2017-11-15T10:23:04.853000000</dc:date>
    <meta:editing-duration>PT11M37S</meta:editing-duration>
    <meta:editing-cycles>4</meta:editing-cycles>
    <meta:generator>LibreOffice/4.4.2.2$Windows_x86 LibreOffice_project/c4c7d32d0d49397cad38d62472b0bc8acff48dd6</meta:generator>
    <meta:document-statistic meta:table-count="0" meta:image-count="0" meta:object-count="0" meta:page-count="1" meta:paragraph-count="1" meta:word-count="53" meta:character-count="401" meta:non-whitespace-character-count="311"/>
  </office:meta>
</office:document-meta>
</file>