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text-properties style:font-name="Calibri" fo:font-size="13pt" officeooo:paragraph-rsid="0002360c" style:font-size-asian="13pt" style:font-size-complex="13pt"/>
    </style:style>
    <style:style style:name="P3" style:family="paragraph" style:parent-style-name="Standard">
      <style:text-properties style:font-name="Calibri" fo:font-size="13pt" officeooo:rsid="0002360c" officeooo:paragraph-rsid="0002360c" style:font-size-asian="13pt" style:font-size-complex="13pt"/>
    </style:style>
    <style:style style:name="P4" style:family="paragraph" style:parent-style-name="Standard">
      <style:text-properties style:font-name="Calibri" fo:font-size="13pt" officeooo:paragraph-rsid="0003fb16" style:font-size-asian="13pt" style:font-size-complex="13pt"/>
    </style:style>
    <style:style style:name="P5" style:family="paragraph" style:parent-style-name="Standard">
      <style:text-properties style:font-name="Calibri" fo:font-size="13pt" officeooo:rsid="0003fb16" officeooo:paragraph-rsid="0003fb16" style:font-size-asian="13pt" style:font-size-complex="13pt"/>
    </style:style>
    <style:style style:name="T1" style:family="text">
      <style:text-properties officeooo:rsid="0002360c"/>
    </style:style>
    <style:style style:name="T2" style:family="text">
      <style:text-properties officeooo:rsid="0003fb16"/>
    </style:style>
    <style:style style:name="T3" style:family="text">
      <style:text-properties officeooo:rsid="000428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CONSEIL DES MAÎTRES DE L’ÉCOLE </text:p>
      <text:p text:style-name="P1"/>
      <text:p text:style-name="P1"/>
      <text:p text:style-name="P1">Objet: <text:span text:style-name="T2">suppression des postes d’</text:span>EVS D. </text:p>
      <text:p text:style-name="P1"/>
      <text:p text:style-name="P1">Monsieur l'Inspecteur d'Académie, </text:p>
      <text:p text:style-name="P1"/>
      <text:p text:style-name="P1"/>
      <text:p text:style-name="P2">Le<text:span text:style-name="T1">s enseignant-es de l’École </text:span><text:s text:c="62"/><text:span text:style-name="T1">vous demandent de maintenir les EVSD dans leurs missions d’aide administrative à la direction. </text:span></text:p>
      <text:p text:style-name="P2"><text:span text:style-name="T1">Nos collègues, investi-es dans les écoles et reconnu-es dans leur travail, ne peuvent devenir des EVS H au prétexte que l’enveloppe budgétaire pour en recruter est vide. Les missions sont totalement différentes et un-e salarié-e ne peut se voir imposer une modification contrainte de contrat. </text:span></text:p>
      <text:p text:style-name="P3">Cette décision met <text:span text:style-name="T3">aussi </text:span>à mal le fonctionnement de l’École car elle alourdira de fait la charge de travail, déjà bien importante, des directrices et directeurs d’école. </text:p>
      <text:p text:style-name="P1"/>
      <text:p text:style-name="P4">Le<text:span text:style-name="T1">s enseignant-es de l’École </text:span><text:s text:c="61"/>vous demande <text:span text:style-name="T2">donc </text:span>de surseoir à cette décision dans le souci de considérer à leur juste valeur des personnels, investis dans leurs missions d'aide à la direction et toujours précarisés par le refus ministériel de leur donner un emploi statutaire. </text:p>
      <text:p text:style-name="P2"/>
      <text:p text:style-name="P2"/>
      <text:p text:style-name="P1">Dans l'attente de votre réponse, veuillez croire,Monsieur l'Inspecteur d'Académie,</text:p>
      <text:p text:style-name="P1">en notre attachement au bon fonctionnement du service public d'éducatio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0:33:43.698000000</meta:creation-date>
    <dc:date>2017-04-05T11:04:50.553000000</dc:date>
    <meta:editing-duration>PT9M55S</meta:editing-duration>
    <meta:editing-cycles>1</meta:editing-cycles>
    <meta:document-statistic meta:table-count="0" meta:image-count="0" meta:object-count="0" meta:page-count="1" meta:paragraph-count="9" meta:word-count="168" meta:character-count="1248" meta:non-whitespace-character-count="959"/>
    <meta:generator>LibreOffice/5.1.6.2$Windows_x86 LibreOffice_project/07ac168c60a517dba0f0d7bc7540f5afa45f0909</meta:generator>
  </office:meta>
</office:document-meta>
</file>