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fo:font-size="8pt" style:font-size-asian="8pt" style:font-size-complex="8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P21" style:parent-style-name="Paragraphedeliste" style:list-style-name="LFO4" style:family="paragraph">
      <style:paragraph-properties fo:text-align="justify" fo:margin-bottom="0in" fo:margin-left="0.1972in">
        <style:tab-stops/>
      </style:paragraph-properties>
    </style:style>
    <style:style style:name="T2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25" style:parent-style-name="Paragraphedeliste" style:family="paragraph">
      <style:paragraph-properties fo:text-align="justify" fo:margin-bottom="0in" fo:margin-left="0.1972in">
        <style:tab-stops/>
      </style:paragraph-properties>
      <style:text-properties fo:font-size="8pt" style:font-size-asian="8pt" style:font-size-complex="8pt"/>
    </style:style>
    <style:style style:name="P26" style:parent-style-name="Paragraphedeliste" style:list-style-name="LFO6" style:family="paragraph">
      <style:paragraph-properties fo:text-align="justify" fo:margin-bottom="0in" fo:margin-left="0.4923in">
        <style:tab-stops/>
      </style:paragraph-properties>
      <style:text-properties fo:font-size="12pt" style:font-size-asian="12pt" style:font-size-complex="12pt"/>
    </style:style>
    <style:style style:name="P27" style:parent-style-name="Paragraphedeliste" style:list-style-name="LFO5" style:family="paragraph">
      <style:paragraph-properties fo:text-align="justify" fo:margin-bottom="0in" fo:margin-left="0.4923in">
        <style:tab-stops/>
      </style:paragraph-properties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P35" style:parent-style-name="Paragraphedeliste" style:family="paragraph">
      <style:paragraph-properties fo:text-align="justify" fo:margin-bottom="0in" fo:margin-left="0.1972in">
        <style:tab-stops/>
      </style:paragraph-properties>
      <style:text-properties fo:font-size="8pt" style:font-size-asian="8pt" style:font-size-complex="8pt"/>
    </style:style>
    <style:style style:name="P36" style:parent-style-name="Paragraphedeliste" style:list-style-name="LFO4" style:family="paragraph">
      <style:paragraph-properties fo:text-align="justify" fo:margin-bottom="0in" fo:margin-left="0.1972in">
        <style:tab-stops/>
      </style:paragraph-properties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41" style:parent-style-name="Paragraphedeliste" style:list-style-name="LFO5" style:family="paragraph">
      <style:paragraph-properties fo:text-align="justify" fo:margin-bottom="0in" fo:margin-left="0.4923in">
        <style:tab-stops/>
      </style:paragraph-properties>
    </style:style>
    <style:style style:name="T4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bottom="0in"/>
      <style:text-properties fo:font-size="8pt" style:font-size-asian="8pt" style:font-size-complex="8pt"/>
    </style:style>
    <style:style style:name="P48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1972in">
        <style:tab-stops/>
      </style:paragraph-properties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5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T56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T57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T58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T59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fo:font-size="12pt" style:font-size-asian="12pt" style:font-size-complex="12pt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T7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fo:font-size="8pt" style:font-size-asian="8pt" style:font-size-complex="8pt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P84" style:parent-style-name="Paragraphedeliste" style:list-style-name="LFO4" style:family="paragraph">
      <style:paragraph-properties fo:text-align="justify" fo:margin-bottom="0in" fo:margin-left="0.1972in">
        <style:tab-stops/>
      </style:paragraph-properties>
    </style:style>
    <style:style style:name="T8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8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88" style:parent-style-name="Paragraphedeliste" style:family="paragraph">
      <style:paragraph-properties fo:text-align="justify" fo:margin-bottom="0in" fo:margin-left="0.1972in">
        <style:tab-stops/>
      </style:paragraph-properties>
      <style:text-properties fo:font-size="8pt" style:font-size-asian="8pt" style:font-size-complex="8pt"/>
    </style:style>
    <style:style style:name="P89" style:parent-style-name="Paragraphedeliste" style:list-style-name="LFO6" style:family="paragraph">
      <style:paragraph-properties fo:text-align="justify" fo:margin-bottom="0in" fo:margin-left="0.4923in">
        <style:tab-stops/>
      </style:paragraph-properties>
      <style:text-properties fo:font-size="12pt" style:font-size-asian="12pt" style:font-size-complex="12pt"/>
    </style:style>
    <style:style style:name="P90" style:parent-style-name="Paragraphedeliste" style:list-style-name="LFO5" style:family="paragraph">
      <style:paragraph-properties fo:text-align="justify" fo:margin-bottom="0in" fo:margin-left="0.4923in">
        <style:tab-stops/>
      </style:paragraph-properties>
    </style:style>
    <style:style style:name="T91" style:parent-style-name="Policepardéfaut" style:family="text">
      <style:text-properties fo:font-size="12pt" style:font-size-asian="12pt" style:font-size-complex="12pt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T93" style:parent-style-name="Policepardéfaut" style:family="text">
      <style:text-properties fo:font-size="12pt" style:font-size-asian="12pt" style:font-size-complex="12pt"/>
    </style:style>
    <style:style style:name="T9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Policepardéfaut" style:family="text">
      <style:text-properties fo:font-size="12pt" style:font-size-asian="12pt" style:font-size-complex="12pt"/>
    </style:style>
    <style:style style:name="T9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2pt" style:font-size-asian="12pt" style:font-size-complex="12pt"/>
    </style:style>
    <style:style style:name="P98" style:parent-style-name="Paragraphedeliste" style:family="paragraph">
      <style:paragraph-properties fo:text-align="justify" fo:margin-bottom="0in" fo:margin-left="0.1972in">
        <style:tab-stops/>
      </style:paragraph-properties>
      <style:text-properties fo:font-size="8pt" style:font-size-asian="8pt" style:font-size-complex="8pt"/>
    </style:style>
    <style:style style:name="P99" style:parent-style-name="Paragraphedeliste" style:list-style-name="LFO4" style:family="paragraph">
      <style:paragraph-properties fo:text-align="justify" fo:margin-bottom="0in" fo:margin-left="0.1972in">
        <style:tab-stops/>
      </style:paragraph-properties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04" style:parent-style-name="Paragraphedeliste" style:list-style-name="LFO5" style:family="paragraph">
      <style:paragraph-properties fo:text-align="justify" fo:margin-bottom="0in" fo:margin-left="0.4923in">
        <style:tab-stops/>
      </style:paragraph-properties>
    </style:style>
    <style:style style:name="T10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margin-bottom="0in"/>
      <style:text-properties fo:font-size="8pt" style:font-size-asian="8pt" style:font-size-complex="8pt"/>
    </style:style>
    <style:style style:name="P110" style:parent-style-name="Paragraphedeliste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1972in">
        <style:tab-stops/>
      </style:paragraph-properties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13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T114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T115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T116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T117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</style:style>
    <style:style style:name="T122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ORONAVIRUS – Infos du 12/03/2020</text:p>
      <text:p text:style-name="P2"/>
      <text:p text:style-name="P3">Madame, Monsieur,</text:p>
      <text:p text:style-name="P4"><text:span text:style-name="T5">Voici quelques informations importantes. Il s’agit de simple</text:span><text:span text:style-name="T6">s</text:span><text:span text:style-name="T7"><text:s/>préc</text:span><text:span text:style-name="T8">au</text:span><text:span text:style-name="T9">tions afin de<text:s/></text:span><text:span text:style-name="T10">se protéger et de protéger les autres</text:span><text:span text:style-name="T11">,<text:s/></text:span><text:span text:style-name="T12">adultes et enfants,<text:s/></text:span><text:span text:style-name="T13">pour limiter<text:s/></text:span><text:span text:style-name="T14">la</text:span><text:span text:style-name="T15"><text:s/>propagation du virus<text:s/></text:span><text:span text:style-name="T16">COVID-19</text:span><text:span text:style-name="T17">.</text:span></text:p>
      <text:p text:style-name="P18"/>
      <text:p text:style-name="P19">Voici les<text:s/>dernières<text:s/>informations<text:s/>du<text:s/>ministère<text:s/>aux familles :</text:p>
      <text:p text:style-name="P20"/>
      <text:list text:style-name="LFO4" text:continue-numbering="true">
        <text:list-item>
          <text:p text:style-name="P21"><text:span text:style-name="T22">Les enfants doivent apprendre les « gestes barrière »</text:span><text:span text:style-name="T23"> :<text:s/></text:span><text:span text:style-name="T24">se laver fréquemment les mains avec du savon ou une solution hydro-alcoolique, s'essuyer les mains avec du papier jetable, tousser dans le pli du coude et non dans sa main, utiliser des mouchoirs en papier jetables.</text:span></text:p>
        </text:list-item>
      </text:list>
      <text:p text:style-name="P25"/>
      <text:list text:style-name="LFO6" text:continue-numbering="true">
        <text:list-item>
          <text:p text:style-name="P26">Gestes barrière : à l’école<text:s/>et<text:s/>à la maison.</text:p>
        </text:list-item>
      </text:list>
      <text:list text:style-name="LFO5" text:continue-numbering="true">
        <text:list-item>
          <text:p text:style-name="P27"><text:span text:style-name="T28">A l’école votre enfant se lave les mains</text:span><text:span text:style-name="T29"><text:s/>avec du savon régulièrement. L</text:span><text:span text:style-name="T30">e<text:s/></text:span><text:span text:style-name="T31">gel hydroalcoolique</text:span><text:span text:style-name="T32"><text:s/>n’est pas recommandé pour les jeunes enfants.<text:s/></text:span><text:span text:style-name="T33">Merci de ne pas leur en donner pour aller à l’école</text:span><text:span text:style-name="T34">.</text:span></text:p>
        </text:list-item>
      </text:list>
      <text:p text:style-name="P35"/>
      <text:list text:style-name="LFO4" text:continue-numbering="true">
        <text:list-item>
          <text:p text:style-name="P36"><text:span text:style-name="T37">Les symptômes de la maladie</text:span><text:span text:style-name="T38"><text:s/>peuvent apparaitre jusqu’à 14 jours<text:s/></text:span><text:span text:style-name="T39">après un contact avec une personne malade</text:span><text:span text:style-name="T40"><text:s/>et se manifestent par de la fièvre, de la toux ou des difficultés respiratoires.</text:span></text:p>
        </text:list-item>
      </text:list>
      <text:list text:style-name="LFO5" text:continue-numbering="true">
        <text:list-item>
          <text:p text:style-name="P41"><text:span text:style-name="T42">Ne pas envoyer ses enfants à l'école en cas de suspicion d’infection, mais</text:span><text:span text:style-name="T43"><text:s/></text:span><text:span text:style-name="T44">contacter le médecin traitant<text:s/></text:span><text:span text:style-name="T45">ou appeler le 15<text:s/></text:span><text:span text:style-name="T46">et prévenir l’école.</text:span></text:p>
        </text:list-item>
      </text:list>
      <text:p text:style-name="P47"/>
      <text:p text:style-name="P48"><text:span text:style-name="T49">Si une<text:s/></text:span><text:span text:style-name="T50">mesure de<text:s/></text:span><text:span text:style-name="T51">fermeture de classe ou d’école était<text:s/></text:span><text:span text:style-name="T52">prise</text:span><text:span text:style-name="T53"> :<text:s/></text:span><text:span text:style-name="T54">Les parents d'élèves seront invités à envisager des modes de garde adaptés</text:span><text:span text:style-name="T55">,<text:s/></text:span><text:span text:style-name="T56">qui</text:span><text:span text:style-name="T57"><text:s/>ne<text:s/></text:span><text:span text:style-name="T58">devront</text:span><text:span text:style-name="T59"><text:s/>pas conduire à la formation d'autres regroupements, favorisant eux aussi la propagation virale (ex : garde collective).</text:span></text:p>
      <text:p text:style-name="P60"/>
      <text:p text:style-name="P61">Je vous remercie de votre attention et reste à votre écoute si besoin.</text:p>
      <text:p text:style-name="P62">Cordialement,</text:p>
      <text:p text:style-name="P63">La directrice</text:p>
      <text:p text:style-name="P64">CORONAVIRUS – Infos du 12/03/2020</text:p>
      <text:p text:style-name="P65"/>
      <text:p text:style-name="P66">Madame, Monsieur,</text:p>
      <text:p text:style-name="P67"><text:span text:style-name="T68">Voici quelques informations importantes. Il s’agit de simple</text:span><text:span text:style-name="T69">s</text:span><text:span text:style-name="T70"><text:s/>préc</text:span><text:span text:style-name="T71">au</text:span><text:span text:style-name="T72">tions afin de<text:s/></text:span><text:span text:style-name="T73">se protéger et de protéger les autres</text:span><text:span text:style-name="T74">,<text:s/></text:span><text:span text:style-name="T75">adultes et enfants,<text:s/></text:span><text:span text:style-name="T76">pour limiter<text:s/></text:span><text:span text:style-name="T77">la</text:span><text:span text:style-name="T78"><text:s/>propagation du virus<text:s/></text:span><text:span text:style-name="T79">COVID-19</text:span><text:span text:style-name="T80">.</text:span></text:p>
      <text:p text:style-name="P81"/>
      <text:p text:style-name="P82">Voici les<text:s/>dernières<text:s/>informations<text:s/>du<text:s/>ministère<text:s/>aux familles :</text:p>
      <text:p text:style-name="P83"/>
      <text:list text:style-name="LFO4" text:continue-numbering="true">
        <text:list-item>
          <text:p text:style-name="P84"><text:span text:style-name="T85">Les enfants doivent apprendre les « gestes barrière »</text:span><text:span text:style-name="T86"> :<text:s/></text:span><text:span text:style-name="T87">se laver fréquemment les mains avec du savon ou une solution hydro-alcoolique, s'essuyer les mains avec du papier jetable, tousser dans le pli du coude et non dans sa main, utiliser des mouchoirs en papier jetables.</text:span></text:p>
        </text:list-item>
      </text:list>
      <text:p text:style-name="P88"/>
      <text:list text:style-name="LFO6" text:continue-numbering="true">
        <text:list-item>
          <text:p text:style-name="P89">Gestes barrière : à l’école<text:s/>et<text:s/>à la maison.</text:p>
        </text:list-item>
      </text:list>
      <text:list text:style-name="LFO5" text:continue-numbering="true">
        <text:list-item>
          <text:p text:style-name="P90"><text:span text:style-name="T91">A l’école votre enfant se lave les mains</text:span><text:span text:style-name="T92"><text:s/>avec du savon régulièrement. L</text:span><text:span text:style-name="T93">e<text:s/></text:span><text:span text:style-name="T94">gel hydroalcoolique</text:span><text:span text:style-name="T95"><text:s/>n’est pas recommandé pour les jeunes enfants.<text:s/></text:span><text:span text:style-name="T96">Merci de ne pas leur en donner pour aller à l’école</text:span><text:span text:style-name="T97">.</text:span></text:p>
        </text:list-item>
      </text:list>
      <text:p text:style-name="P98"/>
      <text:list text:style-name="LFO4" text:continue-numbering="true">
        <text:list-item>
          <text:p text:style-name="P99"><text:span text:style-name="T100">Les symptômes de la maladie</text:span><text:span text:style-name="T101"><text:s/>peuvent apparaitre jusqu’à 14 jours<text:s/></text:span><text:span text:style-name="T102">après un contact avec une personne malade</text:span><text:span text:style-name="T103"><text:s/>et se manifestent par de la fièvre, de la toux ou des difficultés respiratoires.</text:span></text:p>
        </text:list-item>
      </text:list>
      <text:list text:style-name="LFO5" text:continue-numbering="true">
        <text:list-item>
          <text:p text:style-name="P104"><text:span text:style-name="T105">Ne pas envoyer ses enfants à l'école en cas de suspicion d’infection, mais</text:span><text:span text:style-name="T106"><text:s/></text:span><text:span text:style-name="T107">contacter le médecin traitant ou appeler le 15<text:s/></text:span><text:span text:style-name="T108">et prévenir l’école.</text:span></text:p>
        </text:list-item>
      </text:list>
      <text:p text:style-name="P109"/>
      <text:p text:style-name="P110"><text:span text:style-name="T111">Si une mesure de fermeture de classe ou d’école était prise :<text:s/></text:span><text:span text:style-name="T112">Les parents d'élèves seront invités à envisager des modes de garde adaptés</text:span><text:span text:style-name="T113">,<text:s/></text:span><text:span text:style-name="T114">qui</text:span><text:span text:style-name="T115"><text:s/>ne<text:s/></text:span><text:span text:style-name="T116">devront</text:span><text:span text:style-name="T117"><text:s/>pas conduire à la formation d'autres regroupements, favorisant eux aussi la propagation virale (ex : garde collective).</text:span></text:p>
      <text:p text:style-name="P118"/>
      <text:p text:style-name="P119">Je vous remercie de votre attention et reste à votre écoute si besoin.</text:p>
      <text:p text:style-name="P120">Cordialement,</text:p>
      <text:p text:style-name="P121"><text:span text:style-name="T122">La directr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LE MAT SEVIGNE</meta:initial-creator>
    <dc:creator>ECOLE MAT SEVIGNE</dc:creator>
    <meta:creation-date>2020-03-11T21:46:00Z</meta:creation-date>
    <dc:date>2020-03-11T22:35:00Z</dc:date>
    <meta:print-date>2020-03-11T22:31:00Z</meta:print-date>
    <meta:template xlink:href="Normal" xlink:type="simple"/>
    <meta:editing-cycles>5</meta:editing-cycles>
    <meta:editing-duration>PT2040S</meta:editing-duration>
    <meta:document-statistic meta:page-count="1" meta:paragraph-count="6" meta:word-count="467" meta:character-count="3030" meta:row-count="21" meta:non-whitespace-character-count="2569"/>
  </office:meta>
</office:document-meta>
</file>