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normal" officeooo:rsid="0007bdaa" officeooo:paragraph-rsid="000606f6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Arial" fo:font-size="12pt" officeooo:paragraph-rsid="000606f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606f6" style:font-size-asian="12pt" style:font-size-complex="12pt"/>
    </style:style>
    <style:style style:name="P4" style:family="paragraph" style:parent-style-name="Normal_20__28_Web_29_">
      <style:paragraph-properties fo:margin-top="0.494cm" fo:margin-bottom="0cm" loext:contextual-spacing="false"/>
      <style:text-properties officeooo:paragraph-rsid="000606f6"/>
    </style:style>
    <style:style style:name="P5" style:family="paragraph" style:parent-style-name="Normal_20__28_Web_29_" style:master-page-name="Standard">
      <style:paragraph-properties fo:margin-top="0cm" fo:margin-bottom="0.21cm" loext:contextual-spacing="false" style:page-number="auto"/>
      <style:text-properties style:font-name="Tahoma" style:font-name-complex="Tahoma"/>
    </style:style>
    <style:style style:name="P6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sans-serif" fo:font-size="14pt" officeooo:paragraph-rsid="000606f6" style:font-size-asian="14pt" style:font-size-complex="14pt"/>
    </style:style>
    <style:style style:name="P7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sans-serif" fo:font-size="14pt" officeooo:paragraph-rsid="00066080" style:font-size-asian="14pt" style:font-size-complex="14pt"/>
    </style:style>
    <style:style style:name="P8" style:family="paragraph" style:parent-style-name="Normal_20__28_Web_29_">
      <style:paragraph-properties fo:margin-top="0.494cm" fo:margin-bottom="0cm" loext:contextual-spacing="false"/>
      <style:text-properties officeooo:paragraph-rsid="00066080"/>
    </style:style>
    <style:style style:name="P9" style:family="paragraph" style:parent-style-name="Normal_20__28_Web_29_">
      <style:paragraph-properties fo:margin-left="2.498cm" fo:margin-right="0cm" fo:margin-top="0.494cm" fo:margin-bottom="0cm" loext:contextual-spacing="false" fo:text-indent="1.249cm" style:auto-text-indent="false"/>
      <style:text-properties style:font-name="Tahoma" officeooo:paragraph-rsid="00066080" style:font-name-complex="Tahoma"/>
    </style:style>
    <style:style style:name="P10" style:family="paragraph" style:parent-style-name="Standard" style:list-style-name="L1">
      <style:text-properties style:font-name="Arial" fo:font-size="12pt" officeooo:paragraph-rsid="000606f6" style:font-size-asian="12pt" style:font-size-complex="12pt"/>
    </style:style>
    <style:style style:name="P11" style:family="paragraph" style:parent-style-name="Standard" style:list-style-name="L1">
      <style:text-properties style:font-name="Arial" fo:font-size="12pt" officeooo:paragraph-rsid="0006608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066080" style:font-size-asian="12pt" style:font-size-complex="12pt"/>
    </style:style>
    <style:style style:name="P13" style:family="paragraph" style:parent-style-name="Standard">
      <style:text-properties style:font-name="Arial" fo:font-size="12pt" officeooo:paragraph-rsid="0006608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officeooo:rsid="0007bdaa" officeooo:paragraph-rsid="0006608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716cm" style:auto-text-indent="false" style:vertical-align="auto"/>
      <style:text-properties fo:color="#000000" style:font-name="Tahoma" fo:font-size="12pt" fo:font-weight="normal" officeooo:rsid="000606f6" officeooo:paragraph-rsid="000606f6" style:letter-kerning="true" style:font-name-asian="Arial Unicode MS" style:font-size-asian="12pt" style:font-weight-asian="normal" style:font-name-complex="Tahoma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716cm" style:auto-text-indent="false" style:vertical-align="auto"/>
      <style:text-properties fo:color="#000000" style:font-name="Tahoma" fo:font-size="12pt" fo:font-weight="normal" officeooo:rsid="000606f6" officeooo:paragraph-rsid="00066080" style:letter-kerning="true" style:font-name-asian="Arial Unicode MS" style:font-size-asian="12pt" style:font-weight-asian="normal" style:font-name-complex="Tahoma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716cm" style:auto-text-indent="false" style:vertical-align="auto"/>
      <style:text-properties style:font-name="Tahoma" fo:font-size="12pt" officeooo:paragraph-rsid="000606f6" style:font-size-asian="12pt" style:font-name-complex="Tahoma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Tahoma" fo:font-size="12pt" officeooo:paragraph-rsid="000606f6" style:font-size-asian="12pt" style:font-name-complex="Tahoma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Tahoma" fo:font-size="12pt" officeooo:paragraph-rsid="00066080" style:font-size-asian="12pt" style:font-name-complex="Tahoma" style:font-size-complex="12pt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margin-top="0cm" fo:margin-bottom="0.21cm" loext:contextual-spacing="false" fo:text-align="center" style:justify-single-word="false" style:page-number="auto"/>
      <style:text-properties style:font-name="Tahoma" officeooo:paragraph-rsid="00066080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officeooo:rsid="000606f6" style:font-size-asian="11pt" style:font-weight-asian="bold" style:font-name-complex="Tahoma" style:font-size-complex="11pt"/>
    </style:style>
    <style:style style:name="T4" style:family="text">
      <style:text-properties officeooo:rsid="000606f6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8d324" style:font-size-asian="12pt" style:font-size-complex="12pt"/>
    </style:style>
    <style:style style:name="T7" style:family="text">
      <style:text-properties fo:font-size="12pt" officeooo:rsid="000606f6" style:font-size-asian="12pt" style:font-size-complex="12pt"/>
    </style:style>
    <style:style style:name="T8" style:family="text">
      <style:text-properties fo:color="#000000" style:font-name="Tahoma" fo:font-size="11pt" fo:font-weight="bold" officeooo:rsid="000606f6" style:font-size-asian="11pt" style:font-weight-asian="bold" style:font-name-complex="Tahoma" style:font-size-complex="11pt"/>
    </style:style>
    <style:style style:name="T9" style:family="text">
      <style:text-properties fo:color="#000000" style:font-name="Tahoma" fo:font-size="11pt" fo:font-weight="bold" officeooo:rsid="000606f6" style:font-name-asian="Arial Unicode MS" style:font-size-asian="11pt" style:font-weight-asian="bold" style:font-name-complex="Tahoma" style:font-size-complex="11pt"/>
    </style:style>
    <style:style style:name="T10" style:family="text">
      <style:text-properties fo:color="#000000" fo:font-weight="normal" officeooo:rsid="000606f6" style:font-name-asian="Arial Unicode MS" style:font-weight-asian="normal" style:font-name-complex="Tahoma" style:font-weight-complex="normal"/>
    </style:style>
    <style:style style:name="T11" style:family="text">
      <style:text-properties fo:color="#000000" style:text-line-through-style="none" style:text-line-through-type="none" style:text-underline-style="none" fo:font-weight="normal" officeooo:rsid="000606f6" style:font-weight-asian="normal" style:font-weight-complex="normal"/>
    </style:style>
    <style:style style:name="T12" style:family="text">
      <style:text-properties fo:color="#000000" style:text-line-through-style="none" style:text-line-through-type="none" style:font-name="sans-serif" fo:font-size="12pt" style:text-underline-style="none" officeooo:rsid="0008d324" style:font-size-asian="12pt" style:font-size-complex="12pt"/>
    </style:style>
    <style:style style:name="T13" style:family="text">
      <style:text-properties officeooo:rsid="0006608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Madame, Monsieur</text:p>
      <text:p text:style-name="P4"><text:span text:style-name="T1"><text:tab/></text:span><text:span text:style-name="T2">Votre enfant n'aura pas classe le </text:span><text:span text:style-name="T3">jeudi 28 avril. </text:span><text:span text:style-name="T8">Les enseignants </text:span><text:span text:style-name="T9">seront en grève avec les salariés du public et du privé :</text:span></text:p>
      <text:p text:style-name="P6">POUR LE RETRAIT DE LA LOI TRAVAIL</text:p>
      <text:p text:style-name="P1"/>
      <text:p text:style-name="P1"><text:tab/><text:span text:style-name="T5">L’inversion de la hiérarchie des normes est au </text:span><text:span text:style-name="T6">cœur</text:span><text:span text:style-name="T5"> d</text:span><text:span text:style-name="T6">u</text:span><text:span text:style-name="T5"> projet </text:span><text:span text:style-name="T6">EL Khomri</text:span><text:span text:style-name="T5">. Ce principe permettrait de </text:span><text:span text:style-name="T7">ne plus respecter le </text:span><text:span text:style-name="T5">droit du travail inscrit dans la loi. </text:span><text:span text:style-name="T7">U</text:span><text:span text:style-name="T5">n accord de branche ou un accord d’entreprise </text:span><text:span text:style-name="T7">primerait alors sur la loi.</text:span><text:span text:style-name="T12"><text:tab/></text:span></text:p>
      <text:p text:style-name="P3"><text:span text:style-name="T11"><text:tab/>Laisser cette loi se mettre en place, c'est abandonner au patronat la liberté d'exploiter davantage les salariés. <text:s/></text:span><text:span text:style-name="T4">L</text:span>es réductions continues des droits et des protections des salariés du privé comme de la Fonction publique <text:span text:style-name="T4">se multiplieront.</text:span></text:p>
      <text:p text:style-name="P2">Au final, c’est plus de chômage et plus de précarité. </text:p>
      <text:list xml:id="list2860924385593166037" text:style-name="L1">
        <text:list-item>
          <text:p text:style-name="P10"><text:span text:style-name="T4">O</text:span>n ne créera pas plus d’emplois en facilitant les licenciements. </text:p>
        </text:list-item>
        <text:list-item>
          <text:p text:style-name="P10"><text:span text:style-name="T4">O</text:span>n ne fera pas baisser le chômage en remettant en cause les 35 heures.</text:p>
        </text:list-item>
        <text:list-item>
          <text:p text:style-name="P10"><text:span text:style-name="T4">O</text:span>n ne résoudra pas le problème de la précarité <text:span text:style-name="T10">en démantelant le CDI et les statuts.</text:span></text:p>
        </text:list-item>
      </text:list>
      <text:p text:style-name="P15">Le débat sur le travail doit s’engager non pas sur la limitation des droits des salariés, mais sur la construction de droits nouveaux : faciliter l'offre de formation, améliorer les conditions de travail, prévenir <text:s/>la santé au travail pour faire face à la situation économique et sociale et au chômage. <text:span text:style-name="T13">C'est pourquoi nous serons en grève et manifesterons ce jeudi 28 avril.</text:span></text:p>
      <text:p text:style-name="P18"><text:tab/>Nous comptons sur votre compréhension.</text:p>
      <text:p text:style-name="P9">Les enseignants de l'école</text:p>
      <text:p text:style-name="P20">Madame, Monsieur</text:p>
      <text:p text:style-name="P8"><text:span text:style-name="T1"><text:tab/></text:span><text:span text:style-name="T2">Votre enfant n'aura pas classe le </text:span><text:span text:style-name="T3">jeudi 28 avril. </text:span><text:span text:style-name="T8">Les enseignants </text:span><text:span text:style-name="T9">seront en grève avec les salariés du public et du privé :</text:span></text:p>
      <text:p text:style-name="P7">POUR LE RETRAIT DE LA LOI TRAVAIL</text:p>
      <text:p text:style-name="P14"/>
      <text:p text:style-name="P14"><text:tab/><text:span text:style-name="T5">L’inversion de la hiérarchie des normes est au </text:span><text:span text:style-name="T6">cœur</text:span><text:span text:style-name="T5"> d</text:span><text:span text:style-name="T6">u</text:span><text:span text:style-name="T5"> projet </text:span><text:span text:style-name="T6">EL Khomri</text:span><text:span text:style-name="T5">. Ce principe permettrait de </text:span><text:span text:style-name="T7">ne plus respecter le </text:span><text:span text:style-name="T5">droit du travail inscrit dans la loi. </text:span><text:span text:style-name="T7">U</text:span><text:span text:style-name="T5">n accord de branche ou un accord d’entreprise </text:span><text:span text:style-name="T7">primerait alors sur la loi.</text:span><text:span text:style-name="T12"><text:tab/></text:span></text:p>
      <text:p text:style-name="P12"><text:span text:style-name="T11"><text:tab/>Laisser cette loi se mettre en place, c'est abandonner au patronat la liberté d'exploiter davantage les salariés. <text:s/></text:span><text:span text:style-name="T4">L</text:span>es réductions continues des droits et des protections des salariés du privé comme de la Fonction publique <text:span text:style-name="T4">se multiplieront.</text:span></text:p>
      <text:p text:style-name="P13">Au final, c’est plus de chômage et plus de précarité. </text:p>
      <text:list xml:id="list213818799755534" text:continue-numbering="true" text:style-name="L1">
        <text:list-item>
          <text:p text:style-name="P11"><text:span text:style-name="T4">O</text:span>n ne créera pas plus d’emplois en facilitant les licenciements. </text:p>
        </text:list-item>
        <text:list-item>
          <text:p text:style-name="P11"><text:span text:style-name="T4">O</text:span>n ne fera pas baisser le chômage en remettant en cause les 35 heures.</text:p>
        </text:list-item>
        <text:list-item>
          <text:p text:style-name="P11"><text:span text:style-name="T4">O</text:span>n ne résoudra pas le problème de la précarité <text:span text:style-name="T10">en démantelant le CDI et les statuts.</text:span></text:p>
        </text:list-item>
      </text:list>
      <text:p text:style-name="P16">Le débat sur le travail doit s’engager non pas sur la limitation des droits des salariés, mais sur la construction de droits nouveaux : faciliter l'offre de formation, améliorer les conditions de travail, prévenir <text:s/>la santé au travail pour faire face à la situation économique et sociale et au chômage. <text:span text:style-name="T13">C'est pourquoi nous serons en grève et manifesterons ce jeudi 28 avril.</text:span></text:p>
      <text:p text:style-name="P19"><text:tab/>Nous comptons sur votre compréhension.</text:p>
      <text:p text:style-name="P9">Les enseignants de l'école</text:p>
      <text:p text:style-name="P9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a</meta:initial-creator>
    <meta:creation-date>2016-01-20T23:08:00</meta:creation-date>
    <dc:date>2016-04-24T21:38:17.761000000</dc:date>
    <meta:print-date>2016-01-22T07:44:00</meta:print-date>
    <meta:editing-cycles>4</meta:editing-cycles>
    <meta:editing-duration>PT48M5S</meta:editing-duration>
    <meta:generator>LibreOffice/5.0.4.2$Windows_X86_64 LibreOffice_project/2b9802c1994aa0b7dc6079e128979269cf95bc78</meta:generator>
    <meta:document-statistic meta:table-count="0" meta:image-count="0" meta:object-count="0" meta:page-count="2" meta:paragraph-count="25" meta:word-count="466" meta:character-count="2730" meta:non-whitespace-character-count="2272"/>
  </office:meta>
</office:document-meta>
</file>