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Comic Sans MS" fo:font-size="10.5pt" style:font-size-asian="10.5pt" style:font-size-complex="10.5pt"/>
    </style:style>
    <style:style style:name="P2" style:family="paragraph" style:parent-style-name="Text_20_body">
      <style:text-properties style:font-name="Comic Sans MS" fo:font-size="10.5pt" officeooo:paragraph-rsid="0008c111" style:font-size-asian="10.5pt" style:font-size-complex="10.5pt"/>
    </style:style>
    <style:style style:name="P3" style:family="paragraph" style:parent-style-name="Text_20_body">
      <style:paragraph-properties fo:text-align="center" style:justify-single-word="false"/>
      <style:text-properties style:font-name="Comic Sans MS" fo:font-size="10.5pt" fo:font-weight="bold" officeooo:paragraph-rsid="0008c111" style:font-size-asian="10.5pt" style:font-weight-asian="bold" style:font-size-complex="10.5pt" style:font-weight-complex="bold"/>
    </style:style>
    <style:style style:name="P4" style:family="paragraph" style:parent-style-name="Standard" style:list-style-name="WW8Num4">
      <style:paragraph-properties fo:margin-top="0cm" fo:margin-bottom="0.494cm" loext:contextual-spacing="false" fo:line-height="100%"/>
      <style:text-properties style:font-name="Comic Sans MS" fo:font-size="10.5pt" officeooo:paragraph-rsid="000568d0" style:font-name-asian="Times New Roman" style:font-size-asian="10.5pt" style:language-asian="fr" style:country-asian="FR" style:font-name-complex="Arial Narrow" style:font-size-complex="10.5pt"/>
    </style:style>
    <style:style style:name="P5" style:family="paragraph" style:parent-style-name="Standard" style:list-style-name="WW8Num5">
      <style:paragraph-properties fo:margin-top="0cm" fo:margin-bottom="0.494cm" loext:contextual-spacing="false" fo:line-height="100%"/>
      <style:text-properties style:font-name="Comic Sans MS" fo:font-size="10.5pt" officeooo:paragraph-rsid="000568d0" style:font-name-asian="Times New Roman" style:font-size-asian="10.5pt" style:language-asian="fr" style:country-asian="FR" style:font-name-complex="Arial Narrow" style:font-size-complex="10.5pt"/>
    </style:style>
    <style:style style:name="P6" style:family="paragraph" style:parent-style-name="Standard" style:list-style-name="WW8Num6">
      <style:paragraph-properties fo:margin-top="0cm" fo:margin-bottom="0.494cm" loext:contextual-spacing="false" fo:line-height="100%"/>
      <style:text-properties style:font-name="Comic Sans MS" fo:font-size="10.5pt" officeooo:paragraph-rsid="000568d0" style:font-name-asian="Times New Roman" style:font-size-asian="10.5pt" style:language-asian="fr" style:country-asian="FR" style:font-name-complex="Arial Narrow" style:font-size-complex="10.5pt"/>
    </style:style>
    <style:style style:name="P7" style:family="paragraph" style:parent-style-name="Standard" style:list-style-name="WW8Num2">
      <style:paragraph-properties fo:margin-top="0cm" fo:margin-bottom="0.494cm" loext:contextual-spacing="false" fo:line-height="100%"/>
      <style:text-properties style:font-name="Comic Sans MS" fo:font-size="10.5pt" officeooo:paragraph-rsid="000568d0" style:font-name-asian="Times New Roman" style:font-size-asian="10.5pt" style:language-asian="fr" style:country-asian="FR" style:font-name-complex="Arial Narrow" style:font-size-complex="10.5pt"/>
    </style:style>
    <style:style style:name="P8" style:family="paragraph" style:parent-style-name="Text_20_body" style:master-page-name="Standard">
      <style:paragraph-properties style:page-number="auto"/>
      <style:text-properties style:font-name="Comic Sans MS"/>
    </style:style>
    <style:style style:name="P9" style:family="paragraph" style:parent-style-name="Text_20_body">
      <style:paragraph-properties fo:text-align="center" style:justify-single-word="false"/>
      <style:text-properties fo:color="#000000" style:font-name="Comic Sans MS" fo:font-size="10.5pt" fo:font-weight="bold" officeooo:rsid="00073d86" officeooo:paragraph-rsid="0008c111" style:font-size-asian="10.5pt" style:language-asian="hi" style:country-asian="IN" style:font-weight-asian="bold" style:font-name-complex="Tahoma" style:font-size-complex="10.5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8c11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8c111" style:font-weight-asian="bold" style:font-weight-complex="bold"/>
    </style:style>
    <style:style style:name="T5" style:family="text">
      <style:text-properties fo:color="#000000" style:language-asian="hi" style:country-asian="IN" style:font-name-complex="Tahoma"/>
    </style:style>
    <style:style style:name="T6" style:family="text">
      <style:text-properties fo:color="#000000" officeooo:rsid="00073d86" style:language-asian="hi" style:country-asian="IN" style:font-name-complex="Tahoma"/>
    </style:style>
    <style:style style:name="T7" style:family="text">
      <style:text-properties officeooo:rsid="0008c11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Votre enfant n'aura <text:span text:style-name="T3">pas classe</text:span> <text:span text:style-name="T3">le </text:span><text:span text:style-name="T4">mardi 5 février</text:span>. </text:p>
      <text:p text:style-name="P2">Cette année encore, nous nous retrouvons confrontés à un problème devenu récurrent, <text:span text:style-name="T2">il y a</text:span><text:span text:style-name="T1"> trop de classes surchargées</text:span> <text:span text:style-name="T7">dans notre département – comme au niveau national</text:span>.</text:p>
      <text:p text:style-name="P1"><text:s/>Aussi, parce que :</text:p>
      <text:p text:style-name="P1">- <text:s/>la dotation en postes reste très insuffisante et que <text:span text:style-name="T1">des fermetures </text:span><text:span text:style-name="T2">de classe </text:span><text:span text:style-name="T1">seront proposées en grand nombre</text:span> pour la rentrée de septembre – ceci afin de mettre en place les dispositifs gouvernementaux,</text:p>
      <text:p text:style-name="P1">- <text:s/>le rural et le péri-urbain vont être à <text:span text:style-name="T7">les</text:span> victimes <text:span text:style-name="T7">principales </text:span>de <text:span text:style-name="T7">ces </text:span>nombreuses fermetures, </text:p>
      <text:p text:style-name="P1">- <text:s/>la situation du remplacement reste problématique.</text:p>
      <text:p text:style-name="P1">- <text:s/>les RASED (réseaux d'aide aux élèves en difficulté) sont trop peu nombreux au vu du nombre d'élèves en difficulté, <text:s text:c="3"/></text:p>
      <text:p text:style-name="P1">- <text:s/>la formation continue des enseignants reste squelettique,</text:p>
      <text:p text:style-name="P1">- <text:span text:style-name="T7">le Ministère souhaite mettre en grand nombre des contractuels non formés – seuls devant les élèves,</text:span></text:p>
      <text:p text:style-name="P1">nous serons donc en grève ce mardi 5 février. </text:p>
      <text:p text:style-name="P1"/>
      <text:p text:style-name="P1">D’autre part, ce mardi 5 février est aussi un jour de grève inter professionnel pour :</text:p>
      <text:list xml:id="list172527035656290270" text:style-name="WW8Num4">
        <text:list-item>
          <text:p text:style-name="P4">une augmentation du SMIC, du point d’indice, de tous les salaires et pensions ainsi que des minimas sociaux ;</text:p>
        </text:list-item>
      </text:list>
      <text:list xml:id="list6346724565348557193" text:style-name="WW8Num5">
        <text:list-item>
          <text:p text:style-name="P5">une réforme de la fiscalité pour une plus grande redistribution des richesses, une imposition plus forte des plus hauts revenus et de la détention de capital ;</text:p>
        </text:list-item>
      </text:list>
      <text:list xml:id="list8705377231035299998" text:style-name="WW8Num6">
        <text:list-item>
          <text:p text:style-name="P6">le développement des services publics, partout sur le territoire, en réponse aux besoins de la population ;</text:p>
        </text:list-item>
      </text:list>
      <text:list xml:id="list8435511292092074109" text:style-name="WW8Num2">
        <text:list-item>
          <text:p text:style-name="P7">le respect des libertés publiques tel que le droit de manifester remis en cause par le gouvernement.</text:p>
        </text:list-item>
      </text:list>
      <text:p text:style-name="P3"><text:span text:style-name="T5">L’école doit avoir les moyens </text:span><text:span text:style-name="T6">les enjeux qui se posent à elle en s'attaquant</text:span></text:p>
      <text:p text:style-name="P9"><text:s/>aux inégalités scolaires et en permettant la réussite de tous les élèves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lice_20_par_20_défaut" style:display-name="Police par défaut" style:family="text"/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nuipp87</meta:initial-creator>
    <meta:creation-date>2019-01-28T15:19:00</meta:creation-date>
    <dc:date>2019-01-31T15:52:41.247000000</dc:date>
    <meta:editing-cycles>7</meta:editing-cycles>
    <meta:editing-duration>PT1H49S</meta:editing-duration>
    <meta:print-date>2019-01-31T14:48:00.151000000</meta:print-date>
    <meta:generator>LibreOffice/4.4.2.2$Windows_x86 LibreOffice_project/c4c7d32d0d49397cad38d62472b0bc8acff48dd6</meta:generator>
    <meta:document-statistic meta:table-count="0" meta:image-count="0" meta:object-count="0" meta:page-count="1" meta:paragraph-count="17" meta:word-count="274" meta:character-count="1637" meta:non-whitespace-character-count="1367"/>
  </office:meta>
</office:document-meta>
</file>