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ahoma" style:font-name-complex="Tahoma1"/>
    </style:style>
    <style:style style:name="P2" style:family="paragraph" style:parent-style-name="Standard">
      <style:paragraph-properties fo:text-align="justify" style:justify-single-word="false"/>
      <style:text-properties fo:color="#000000" style:font-name="Tahoma" style:font-name-complex="Tahoma1"/>
    </style:style>
    <style:style style:name="P3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Tahoma" style:font-name-complex="Tahoma1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text-indent="1.251cm" style:auto-text-indent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>
        <style:tab-stops>
          <style:tab-stop style:position="1.251cm"/>
        </style:tab-stops>
      </style:paragraph-properties>
      <style:text-properties fo:color="#000000" style:font-name="Tahoma" style:font-name-complex="Tahoma1"/>
    </style:style>
    <style:style style:name="P7" style:family="paragraph" style:parent-style-name="Standard">
      <style:paragraph-properties fo:text-align="justify" style:justify-single-word="false"/>
      <style:text-properties fo:color="#000000" style:font-name="Tahoma" style:language-asian="hi" style:country-asian="IN" style:font-name-complex="Tahoma1"/>
    </style:style>
    <style:style style:name="P8" style:family="paragraph" style:parent-style-name="Standard">
      <style:paragraph-properties fo:text-align="justify" style:justify-single-word="false"/>
      <style:text-properties fo:color="#000000" style:font-name="Tahoma" style:font-name-complex="Tahoma1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Tahoma" style:font-name-asian="Arial Unicode MS" style:font-name-complex="Tahoma1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ahoma" style:font-name-complex="Tahoma1"/>
    </style:style>
    <style:style style:name="T1" style:family="text">
      <style:text-properties fo:color="#000000" style:font-name="Tahoma" style:font-name-complex="Tahoma1"/>
    </style:style>
    <style:style style:name="T2" style:family="text">
      <style:text-properties fo:color="#000000" style:font-name="Tahoma" officeooo:rsid="001dd72d" style:font-name-complex="Tahoma1"/>
    </style:style>
    <style:style style:name="T3" style:family="text">
      <style:text-properties fo:color="#000000" style:font-name="Tahoma" fo:font-style="italic" style:font-name-asian="Arial Unicode MS" style:font-style-asian="italic" style:font-name-complex="Tahoma1" style:font-style-complex="italic"/>
    </style:style>
    <style:style style:name="T4" style:family="text">
      <style:text-properties fo:color="#000000" style:font-name="Tahoma" style:font-name-asian="Arial Unicode MS" style:font-name-complex="Tahom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dame, Monsieur</text:p>
      <text:p text:style-name="P1"/>
      <text:p text:style-name="P5"><text:span text:style-name="T1">Votre enfant n'aura pas classe le </text:span><text:span text:style-name="T2">mardi</text:span><text:span text:style-name="T1"> 9 octobre. A l'appel de plusieurs organisations syndicales et aux côtés des salariés du privé et du public, les enseignantes et les enseignants </text:span><text:span text:style-name="T4">seront en grève pour l'amélioration du fonctionnement de l’école qui passe par un budget à la hauteur des besoins ainsi que plus largement pour la défense des services publics aujourd’hui remis en cause.</text:span></text:p>
      <text:p text:style-name="P5"><text:span text:style-name="T4">La Fonction publique, comme les services publics, sont indispensables au bon fonctionnement de notre pays et assurent un traitement équitable pour tous les citoyens : nous sommes donc tous concernés ! Ils sont actuellement pris pour cible par le gouvernement avec d</text:span><text:span text:style-name="T3">es</text:span><text:span text:style-name="T4"> mesures allant à l'encontre des intérêts des usagers et des personnels :</text:span></text:p>
      <text:p text:style-name="P9">- la suppression de plus de 120 000 emplois dans la Fonction publique sur 5 ans ;</text:p>
      <text:p text:style-name="P9">- la baisse du pouvoir d'achat des fonctionnaires ;</text:p>
      <text:p text:style-name="P9">- l’abandon de missions de service public ; </text:p>
      <text:p text:style-name="P9">- le recours de plus en plus à des contrats précaires pour les enseignants comme pour les administratifs ;</text:p>
      <text:p text:style-name="P9">- la fin de la priorité accordée au ministère de l’Éducation nationale avec le retour des suppressions de postes.</text:p>
      <text:p text:style-name="P7">L’école doit avoir les moyens de relever les enjeux qui se posent à elle en s’attaquant aux inégalités scolaires et en permettant la réussite de tous les élèves. Nous porterons ce jour-là nos revendications pour une politique en faveur d’un service public d’Education susceptible d’améliorer les conditions de travail des enseignants et les conditions d’apprentissage des élèves.</text:p>
      <text:p text:style-name="P3"/>
      <text:p text:style-name="P2">Nous comptons sur votre compréhension et sur votre soutien.</text:p>
      <text:p text:style-name="P2"/>
      <text:p text:style-name="P2"/>
      <text:p text:style-name="P10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loext:graphic-properties draw:fill="solid" draw:fill-color="#ffffff" draw:opacity="100%"/>
      <style:paragraph-properties fo:orphans="0" fo:widows="0" fo:hyphenation-ladder-count="no-limit" fo:background-color="#ffffff" fo:keep-with-next="always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text-properties style:font-name="Tahoma" fo:font-family="Tahoma" style:font-family-generic="roman" style:font-pitch="variabl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loext:contextual-spacing="false" fo:text-align="start" style:justify-single-word="false"/>
      <style:text-properties style:font-name="Liberation Sans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O-Normal" style:family="paragraph" style:default-outline-level="" style:list-style-name="">
      <loext:graphic-properties draw:fill="solid" draw:fill-color="#ffffff" draw:opacity="100%"/>
      <style:paragraph-properties fo:orphans="0" fo:widows="0" fo:hyphenation-ladder-count="no-limit" fo:background-color="#ffffff" fo:keep-with-next="always" style:writing-mode="lr-tb"/>
      <style:text-properties style:use-window-font-color="true" fo:hyphenate="fals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phia Catella</meta:initial-creator>
    <meta:editing-cycles>4</meta:editing-cycles>
    <meta:creation-date>2018-10-01T10:14:00</meta:creation-date>
    <dc:date>2018-10-03T12:20:45.506000000</dc:date>
    <dc:language>fr-FR</dc:language>
    <meta:editing-duration>PT32S</meta:editing-duration>
    <meta:generator>LibreOffice/5.4.5.1$Windows_X86_64 LibreOffice_project/79c9829dd5d8054ec39a82dc51cd9eff340dbee8</meta:generator>
    <meta:document-statistic meta:table-count="0" meta:image-count="0" meta:object-count="0" meta:page-count="1" meta:paragraph-count="11" meta:word-count="257" meta:character-count="1577" meta:non-whitespace-character-count="132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86B180A.dotm" xlink:href=""/>
  </office:meta>
</office:document-meta>
</file>