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text-align="justify" style:justify-single-word="false" fo:text-indent="1.249cm" style:auto-text-indent="false"/>
      <style:text-properties style:use-window-font-color="true" style:font-name="Tahoma" fo:font-size="12pt" fo:background-color="transparent" style:font-size-asian="12pt" style:font-name-complex="Tahoma" style:font-size-complex="12pt"/>
    </style:style>
    <style:style style:name="P2" style:family="paragraph" style:parent-style-name="Standard">
      <style:paragraph-properties loext:contextual-spacing="false" fo:margin-left="0cm" fo:margin-right="0cm" fo:margin-top="0cm" fo:margin-bottom="0cm" fo:text-align="justify" style:justify-single-word="false" fo:text-indent="1.249cm" style:auto-text-indent="false"/>
      <style:text-properties style:use-window-font-color="true" style:font-name="Tahoma" fo:font-size="12pt" fo:background-color="transparent" style:font-name-asian="Times New Roman" style:font-size-asian="12pt" style:language-asian="fr" style:country-asian="FR" style:font-name-complex="Tahoma" style:font-size-complex="12pt"/>
    </style:style>
    <style:style style:name="P3" style:family="paragraph" style:parent-style-name="Standard">
      <style:paragraph-properties fo:text-align="center" style:justify-single-word="false"/>
      <style:text-properties style:use-window-font-color="true" style:font-name="Tahoma" fo:font-size="16pt" style:text-underline-style="solid" style:text-underline-width="auto" style:text-underline-color="font-color" fo:font-weight="bold" fo:background-color="transparent" style:font-size-asian="16pt" style:font-weight-asian="bold" style:font-name-complex="Tahoma" style:font-size-complex="16pt"/>
    </style:style>
    <style:style style:name="P4" style:family="paragraph" style:parent-style-name="Standard">
      <style:text-properties style:use-window-font-color="true" style:font-name="Tahoma" fo:background-color="transparent" style:font-name-complex="Tahoma"/>
    </style:style>
    <style:style style:name="P5" style:family="paragraph" style:parent-style-name="Standard">
      <style:paragraph-properties loext:contextual-spacing="false" fo:margin-left="0cm" fo:margin-right="0cm" fo:margin-top="0cm" fo:margin-bottom="0cm" fo:text-align="justify" style:justify-single-word="false" fo:text-indent="1.251cm" style:auto-text-indent="false"/>
      <style:text-properties style:use-window-font-color="true" style:font-name="Tahoma" fo:font-size="12pt" fo:background-color="transparent" style:font-size-asian="12pt" style:font-name-complex="Tahoma" style:font-size-complex="12pt"/>
    </style:style>
    <style:style style:name="P6" style:family="paragraph" style:parent-style-name="Standard">
      <style:paragraph-properties fo:margin-left="0cm" fo:margin-right="0cm" fo:text-align="justify" style:justify-single-word="false" fo:text-indent="1.251cm" style:auto-text-indent="false"/>
      <style:text-properties style:use-window-font-color="true" style:font-name="Tahoma" fo:background-color="transparent" style:font-name-complex="Tahoma"/>
    </style:style>
    <style:style style:name="P7" style:family="paragraph" style:parent-style-name="Standard">
      <style:paragraph-properties fo:margin-left="8.999cm" fo:margin-right="0cm" fo:text-align="justify" style:justify-single-word="false" fo:text-indent="0cm" style:auto-text-indent="false"/>
      <style:text-properties style:use-window-font-color="true" style:font-name="Tahoma" fo:font-size="12pt" fo:background-color="transparent" style:font-size-asian="12pt" style:font-name-complex="Tahoma" style:font-size-complex="12pt"/>
    </style:style>
    <style:style style:name="P8" style:family="paragraph" style:parent-style-name="Standard" style:list-style-name="WW8Num2">
      <style:paragraph-properties loext:contextual-spacing="false" fo:margin-top="0cm" fo:margin-bottom="0.212cm" fo:text-align="justify" style:justify-single-word="false" fo:orphans="2" fo:widows="2" fo:hyphenation-ladder-count="no-limit"/>
      <style:text-properties style:use-window-font-color="true" style:font-name="Tahoma" fo:background-color="transparent" style:font-name-asian="Times New Roman" style:language-asian="fr" style:country-asian="FR" style:font-name-complex="Tahoma" fo:hyphenate="true" fo:hyphenation-remain-char-count="2" fo:hyphenation-push-char-count="2"/>
    </style:style>
    <style:style style:name="P9" style:family="paragraph" style:parent-style-name="Heading_20_4">
      <style:paragraph-properties>
        <style:tab-stops>
          <style:tab-stop style:position="1.251cm"/>
        </style:tab-stops>
      </style:paragraph-properties>
      <style:text-properties style:use-window-font-color="true" fo:font-weight="normal" fo:background-color="transparent"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ttre aux parents</text:p>
      <text:p text:style-name="P4"/>
      <text:h text:style-name="P9" text:outline-level="4" text:is-list-header="true"><text:tab/>Madame, Monsieur,</text:h>
      <text:p text:style-name="P4"/>
      <text:p text:style-name="P5">Vous avez beaucoup d’attentes et mettez beaucoup d’espoir envers l’école de votre enfant. Nous, aussi, enseignant.e.s sommes très engagé.e.s pour sa réussite. L’école ne peut bien sûr pas <text:s/>régler à elle seule tous les problèmes de la société, mais elle doit bénéficier de moyens nécessaires pour remplir ses missions. Pour apprendre de nouvelles connaissances et poursuivre sa scolarité, votre enfant a besoin d’un cadre propice. </text:p>
      <text:p text:style-name="P5"/>
      <text:p text:style-name="P1">Or, aujourd’hui, l’école primaire ne bénéficie pas des moyens nécessaires, bien au contraire. Le nombre d’élèves par classe est toujours l’un des plus élevés d’Europe et les créations de postes dans notre département sont largement insuffisantes.</text:p>
      <text:p text:style-name="P1">Elles ne permettent pas d'ouvrir partout où c’est nécessaire de nouvelles classes, mais aussi de réduire leur taille pour la réussite scolaire de vos enfants. A la rentrée 2018 il n'y aura pas de créations de postes dans les RASED pour améliorer la prise en charge des élèves en difficulté.</text:p>
      <text:p text:style-name="P1"><text:s/>Pour palier le manque de créations de postes d'enseignants , l'Inspecteur d'Académie démantèle le dispositif « plus de maîtres que de classes » 24 postes supprimés dans le département, dispositif pédagogique permettant de travailler avec des petits groupes, en co-animation. Il est inacceptable de voir cet outil disparaître alors que les écoles l'utilisant prônent sa généralisation dans toutes les écoles. </text:p>
      <text:p text:style-name="P1">Plus de 30 fermetures en élémentaire et plus de 40 fermetures en maternelle de classe sont annoncées, pour la rentrée prochaine sans prendre en considération la spécificité de l'école : zone rurale, population défavorisée, concurrence avec l'enseignement catholique, …</text:p>
      <text:p text:style-name="P1">Les dédoublements d'effectifs en éducation prioritaire « mangent » la quasi totalité des moyens. Le gouvernement n'a rien prévu pour les autres...</text:p>
      <text:p text:style-name="P2">Parallèlement, alors que le nombre de postes proposés au concours des professeurs des écoles était en hausse régulière depuis 3 sessions, le nouveau gouvernement a fait le choix de la rupture en supprimant 1161 places pour cette session 2018. Cette décision va encore aggraver la crise de recrutement. Notre Académie est particulièrement touchée puisqu’elle perd 170 postes.</text:p>
      <text:p text:style-name="P2"/>
      <text:p text:style-name="P1">Le mardi 20 février prochain, les enseignant.e.s seront en grève pour demander que des moyens supplémentaires soient attribués à notre département et que les effectifs des classes soient diminués.</text:p>
      <text:p text:style-name="P1">Des délégations d'école (enseignant.e.s, parents d'élèves, élu.e.s) sont attendues le 20 février. N'hésitez pas à venir prendre contact avec les enseignants qui seront mobilisés ce-jour là.</text:p>
      <text:p text:style-name="P1"><text:tab/></text:p>
      <text:p text:style-name="P1">Nous comptons sur votre compréhension et sur votre soutien.s écoles et crée sciemment un déséquilibre entre les écoles. </text:p>
      <text:p text:style-name="P1"/>
      <text:list xml:id="list2741448235722528762" text:style-name="WW8Num2">
        <text:list-item>
          <text:p text:style-name="P8"/>
        </text:list-item>
      </text:list>
      <text:p text:style-name="P6"/>
      <text:p text:style-name="P6"/>
      <text:p text:style-name="P7">L’équipe enseignant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Standard" style:next-style-name="Standard" style:default-outline-level="4" style:class="text">
      <style:paragraph-properties loext:contextual-spacing="false" fo:margin-top="0cm" fo:margin-bottom="0cm" fo:line-height="100%" fo:orphans="0" fo:widows="0" fo:keep-with-next="always"/>
      <style:text-properties style:font-name="Tahoma" fo:font-size="12pt" fo:font-weight="bold" style:letter-kerning="true" style:font-name-asian="Lucida Sans Unicode" style:font-size-asian="12pt" style:font-weight-asian="bold" style:font-name-complex="Tahoma" style:font-size-complex="12pt"/>
    </style:style>
    <style:style style:name="Heading_20_1" style:display-name="Heading 1" style:family="paragraph" style:parent-style-name="Standard" style:next-style-name="Standard" style:default-outline-level="1" style:list-style-name="" style:class="text">
      <style:paragraph-properties loext:contextual-spacing="false"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WW_5f_CharLFO2LVL1" style:display-name="WW_CharLFO2LVL1" style:family="text">
      <style:text-properties style:font-name="Tahoma" fo:font-size="10.5pt" fo:font-style="normal" style:font-name-asian="Times New Roman" style:font-size-asian="10.5pt" style:language-asian="fr" style:country-asian="FR" style:font-style-asian="normal" style:font-name-complex="Tahoma" style:font-size-complex="10.5pt" style:font-style-complex="normal"/>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bel cattoni</meta:initial-creator>
    <meta:creation-date>2018-02-11T11:16:03</meta:creation-date>
    <dc:date>2018-02-14T09:54:35.98</dc:date>
    <meta:editing-duration>PT26M44S</meta:editing-duration>
    <meta:editing-cycles>8</meta:editing-cycles>
    <meta:generator>OpenOffice/4.1.3$Win32 OpenOffice.org_project/413m1$Build-9783</meta:generator>
    <dc:creator>SNU44 </dc:creator>
    <meta:document-statistic meta:table-count="0" meta:image-count="0" meta:object-count="0" meta:page-count="1" meta:paragraph-count="14" meta:word-count="409" meta:character-count="2725"/>
  </office:meta>
</office:document-meta>
</file>