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Impact" svg:font-family="Impact"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loext:contextual-spacing="false" fo:margin-top="0cm" fo:margin-bottom="0cm" fo:line-height="100%" fo:text-align="justify" style:justify-single-word="false" fo:orphans="0" fo:widows="0" fo:padding="0cm" fo:border="none"/>
      <style:text-properties style:font-name="Arial" fo:font-size="11pt" style:font-size-asian="11pt" style:font-size-complex="11pt"/>
    </style:style>
    <style:style style:name="P2" style:family="paragraph" style:parent-style-name="Standard">
      <style:paragraph-properties loext:contextual-spacing="false" fo:margin-top="0cm" fo:margin-bottom="0cm" fo:line-height="100%" fo:text-align="justify" style:justify-single-word="false" fo:orphans="0" fo:widows="0" fo:padding="0cm" fo:border="none"/>
      <style:text-properties fo:color="#00000a" style:font-name="Arial" fo:font-size="11pt" style:font-name-asian="Calibri1" style:font-size-asian="11pt" style:language-asian="en" style:country-asian="US" style:font-name-complex="Impact" style:font-size-complex="11pt" style:font-weight-complex="bold"/>
    </style:style>
    <style:style style:name="P3" style:family="paragraph" style:parent-style-name="Standard">
      <style:paragraph-properties loext:contextual-spacing="false" fo:margin-top="0cm" fo:margin-bottom="0cm" fo:line-height="100%" fo:text-align="justify" style:justify-single-word="false" fo:orphans="0" fo:widows="0" fo:padding="0cm" fo:border="none"/>
      <style:text-properties fo:color="#00000a" style:font-name="Arial" fo:font-size="11pt" style:font-name-asian="Calibri1" style:font-size-asian="11pt" style:language-asian="en" style:country-asian="US" style:font-name-complex="Impact" style:font-size-complex="11pt" style:font-weight-complex="bold"/>
    </style:style>
    <style:style style:name="P4" style:family="paragraph" style:parent-style-name="Standard">
      <style:paragraph-properties loext:contextual-spacing="false" fo:margin-top="0cm" fo:margin-bottom="0cm" fo:line-height="100%" fo:text-align="justify" style:justify-single-word="false" fo:orphans="0" fo:widows="0" fo:padding="0cm" fo:border="none"/>
      <style:text-properties fo:color="#00000a" style:font-name="Arial" fo:font-size="11pt" style:font-name-asian="Calibri1" style:font-size-asian="11pt" style:language-asian="en" style:country-asian="US" style:font-name-complex="Impact" style:font-size-complex="11pt" style:font-weight-complex="bold"/>
    </style:style>
    <style:style style:name="P5" style:family="paragraph" style:parent-style-name="Standard">
      <style:paragraph-properties loext:contextual-spacing="false" fo:margin-top="0cm" fo:margin-bottom="0cm" fo:line-height="100%" fo:text-align="justify" style:justify-single-word="false" fo:orphans="0" fo:widows="0" fo:padding="0cm" fo:border="none"/>
      <style:text-properties fo:color="#00000a" style:font-name="Tahoma" fo:font-size="11pt" style:font-name-asian="Calibri1" style:font-size-asian="11pt" style:language-asian="en" style:country-asian="US" style:font-name-complex="Impact" style:font-size-complex="11pt" style:font-weight-complex="bold"/>
    </style:style>
    <style:style style:name="P6" style:family="paragraph" style:parent-style-name="Standard">
      <style:paragraph-properties loext:contextual-spacing="false" fo:margin-top="0cm" fo:margin-bottom="0cm" fo:line-height="100%" fo:text-align="justify" style:justify-single-word="false" fo:orphans="0" fo:widows="0" fo:padding="0cm" fo:border="none"/>
      <style:text-properties fo:color="#000000" style:font-name="Arial" fo:font-size="11pt" style:font-name-asian="Calibri1" style:font-size-asian="11pt" style:language-asian="en" style:country-asian="US" style:font-name-complex="Impact" style:font-size-complex="11pt" style:font-weight-complex="bold"/>
    </style:style>
    <style:style style:name="P7" style:family="paragraph" style:parent-style-name="Standard" style:master-page-name="Standard">
      <style:paragraph-properties loext:contextual-spacing="false" fo:margin-top="0cm" fo:margin-bottom="0cm" fo:line-height="100%" fo:text-align="justify" style:justify-single-word="false" fo:orphans="0" fo:widows="0" style:page-number="auto" fo:padding="0cm" fo:border="none"/>
      <style:text-properties fo:color="#000000" style:font-name="Arial" fo:font-size="11pt" style:font-name-asian="Calibri1" style:font-size-asian="11pt" style:language-asian="en" style:country-asian="US" style:font-name-complex="Impact" style:font-size-complex="11pt" style:font-weight-complex="bold"/>
    </style:style>
    <style:style style:name="P8" style:family="paragraph" style:parent-style-name="Standard" style:master-page-name="Standard">
      <style:paragraph-properties loext:contextual-spacing="false" fo:margin-top="0cm" fo:margin-bottom="0cm" fo:line-height="100%" fo:text-align="justify" style:justify-single-word="false" fo:orphans="0" fo:widows="0" style:page-number="auto" fo:padding="0cm" fo:border="none"/>
      <style:text-properties fo:color="#000000" style:font-name="Arial" fo:font-size="11pt" style:font-name-asian="Calibri1" style:font-size-asian="11pt" style:language-asian="en" style:country-asian="US" style:font-name-complex="Impact" style:font-size-complex="11pt" style:font-weight-complex="bold"/>
    </style:style>
    <style:style style:name="P9" style:family="paragraph" style:parent-style-name="Standard" style:master-page-name="">
      <style:paragraph-properties loext:contextual-spacing="false" fo:margin-left="0cm" fo:margin-right="0.4cm" fo:margin-top="0cm" fo:margin-bottom="0cm" fo:line-height="100%" fo:text-align="justify" style:justify-single-word="false" fo:orphans="0" fo:widows="0" fo:text-indent="0cm" style:auto-text-indent="false" style:page-number="auto" fo:padding="0cm" fo:border="none"/>
      <style:text-properties fo:color="#00000a" style:font-name="Arial" fo:font-size="11pt" style:font-name-asian="Calibri1" style:font-size-asian="11pt" style:language-asian="en" style:country-asian="US" style:font-name-complex="Impact" style:font-size-complex="11pt" style:font-weight-complex="bold"/>
    </style:style>
    <style:style style:name="P10" style:family="paragraph" style:parent-style-name="Standard">
      <style:paragraph-properties loext:contextual-spacing="false" fo:margin-left="0cm" fo:margin-right="0.4cm" fo:margin-top="0cm" fo:margin-bottom="0cm" fo:line-height="100%" fo:text-align="justify" style:justify-single-word="false" fo:orphans="0" fo:widows="0" fo:text-indent="0cm" style:auto-text-indent="false" fo:padding="0cm" fo:border="none"/>
      <style:text-properties style:font-name="Arial" fo:font-size="11pt" style:font-size-asian="11pt" style:font-size-complex="11pt"/>
    </style:style>
    <style:style style:name="P11" style:family="paragraph" style:parent-style-name="Standard">
      <style:paragraph-properties fo:text-align="justify" style:justify-single-word="false"/>
      <style:text-properties fo:color="#000000" style:font-name="Arial" fo:font-size="11pt" style:font-size-asian="11pt" style:language-asian="hi" style:country-asian="IN" style:font-name-complex="Tahoma" style:font-size-complex="11pt"/>
    </style:style>
    <style:style style:name="P12" style:family="paragraph" style:parent-style-name="Standard">
      <style:paragraph-properties fo:text-align="justify" style:justify-single-word="false" fo:orphans="2" fo:widows="2" fo:hyphenation-ladder-count="no-limit" style:text-autospace="none"/>
      <style:text-properties fo:color="#000000" style:font-name="Arial" fo:font-size="11pt" style:font-size-asian="11pt" style:language-asian="hi" style:country-asian="IN" style:font-name-complex="Tahoma" style:font-size-complex="11pt" fo:hyphenate="true" fo:hyphenation-remain-char-count="2" fo:hyphenation-push-char-count="2"/>
    </style:style>
    <style:style style:name="P13" style:family="paragraph" style:parent-style-name="Standard">
      <style:paragraph-properties fo:text-align="justify" style:justify-single-word="false"/>
      <style:text-properties style:font-name="Arial" fo:font-size="11pt" style:font-size-asian="11pt" style:font-size-complex="11pt"/>
    </style:style>
    <style:style style:name="P14" style:family="paragraph" style:parent-style-name="Text_20_body">
      <style:paragraph-properties loext:contextual-spacing="false" fo:margin-top="0cm" fo:margin-bottom="0cm" fo:line-height="100%" fo:text-align="justify" style:justify-single-word="false" fo:orphans="0" fo:widows="0" fo:padding="0cm" fo:border="none"/>
      <style:text-properties fo:color="#00000a" style:font-name="Arial" fo:font-size="11pt" style:font-name-asian="Calibri1" style:font-size-asian="11pt" style:language-asian="en" style:country-asian="US" style:font-name-complex="Impact" style:font-size-complex="11pt" style:font-weight-complex="bold"/>
    </style:style>
    <style:style style:name="P15" style:family="paragraph" style:parent-style-name="Text_20_body">
      <style:paragraph-properties loext:contextual-spacing="false" fo:margin-top="0cm" fo:margin-bottom="0cm" fo:line-height="100%" fo:text-align="justify" style:justify-single-word="false" fo:orphans="0" fo:widows="0" fo:padding="0cm" fo:border="none"/>
      <style:text-properties style:font-name="Arial" fo:font-size="11pt" style:font-size-asian="11pt" style:font-size-complex="11pt"/>
    </style:style>
    <style:style style:name="T1" style:family="text">
      <style:text-properties fo:color="#00000a" style:font-name-asian="Calibri1" style:language-asian="en" style:country-asian="US" style:font-name-complex="Impact" style:font-weight-complex="bold"/>
    </style:style>
    <style:style style:name="T2" style:family="text">
      <style:text-properties fo:color="#00000a" fo:font-style="italic" style:font-name-asian="Calibri1" style:language-asian="en" style:country-asian="US" style:font-style-asian="italic" style:font-name-complex="Impact" style:font-style-complex="italic" style:font-weight-complex="bold"/>
    </style:style>
    <style:style style:name="T3" style:family="text">
      <style:text-properties fo:color="#000000" style:language-asian="hi" style:country-asian="IN" style:font-name-complex="Tahoma"/>
    </style:style>
    <style:style style:name="T4" style:family="text">
      <style:text-properties fo:color="#000000" fo:font-weight="bold" style:language-asian="hi" style:country-asian="IN" style:font-weight-asian="bold" style:font-name-complex="Tahoma" style:font-weight-complex="bold"/>
    </style:style>
    <style:style style:name="T5" style:family="text">
      <style:text-properties style:font-name-complex="Tahoma"/>
    </style:style>
    <style:style style:name="T6" style:family="text">
      <style:text-properties fo:font-style="italic" style:font-style-asian="italic" style:font-name-complex="Tahoma"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Madame, Monsieur,</text:p>
      <text:p text:style-name="P6"/>
      <text:p text:style-name="P1"><text:span text:style-name="T1"><text:tab/>Le </text:span><text:span text:style-name="T1">jeudi </text:span><text:span text:style-name="T1">9 mai </text:span><text:span text:style-name="T1"><text:s/>sera une journée de grève et d’action dans la fonction publique à </text:span><text:span text:style-name="T1">l'appel des</text:span><text:span text:style-name="T1"> organisations syndicales.</text:span></text:p>
      <text:p text:style-name="P9"><text:tab/></text:p>
      <text:p text:style-name="P10"><text:span text:style-name="T1"><text:tab/>Dans les administrations de l’État, dans les hôpitaux publics et dans les collectivités territoriales, les conditions de travail sont détériorées comme jamais. Pourtant le gouvernement poursuit une politique contraire aux intérêts de la population, néfaste pour les missions publiques et pour les agent-e-s. Il </text:span><text:span text:style-name="T1">prépare</text:span><text:span text:style-name="T1"> :</text:span></text:p>
      <text:p text:style-name="P2"><text:tab/>le recours accru au recrutement de contractuel-le-s, </text:p>
      <text:p text:style-name="P14"><text:tab/>la suppression de 120 000 postes de fonctionnaires sur le quinquennat, </text:p>
      <text:p text:style-name="P15"><text:span text:style-name="T1"><text:tab/>une loi dite </text:span><text:span text:style-name="T2">de transformation de la fonction publique</text:span><text:span text:style-name="T1"> dont nombre de dispositions ont une portée très grave tant pour les agent-e-s et les citoyen-ne-s que pour l’avenir de la Fonction publique. </text:span></text:p>
      <text:p text:style-name="P2"/>
      <text:p text:style-name="P13"><text:span text:style-name="T3"><text:tab/>Pour l'école, nous porterons </text:span><text:span text:style-name="T3">ce jour-là nos revendications pour une politique en faveur d’un service public </text:span><text:span text:style-name="T3">d’Éducation</text:span><text:span text:style-name="T3"> </text:span><text:span text:style-name="T3">qui</text:span><text:span text:style-name="T3"> </text:span><text:span text:style-name="T3">améliore </text:span><text:span text:style-name="T3">les conditions d’apprentissage des élèves et les conditions de travail des enseignants.</text:span></text:p>
      <text:p text:style-name="P11"><text:s/>Nous refusons la casse de l’École et le manque d’ambition pour l’avenir de nos élèves.</text:p>
      <text:p text:style-name="P13"><text:span text:style-name="T3"><text:tab/></text:span><text:span text:style-name="T4">Notre mobilisation commence à porter ses fruits</text:span><text:span text:style-name="T3">. La commission culture et éducation du Sénat a voté la suppression de l’article qui permettait la création des établissements des savoirs fondamentaux. </text:span><text:span text:style-name="T5">Cette suppression est une victoire pour les mobilisations des enseignants <text:s/>et des familles depuis le mois de mars. Mais </text:span><text:span text:style-name="T5">l</text:span><text:span text:style-name="T5">e texte peut encore évoluer. D’où l’importance de </text:span><text:span text:style-name="T5">se</text:span><text:span text:style-name="T5"> mobiliser massivement </text:span><text:span text:style-name="T5">le </text:span><text:span text:style-name="T5">9 mai. C’est </text:span><text:span text:style-name="T5">bien </text:span><text:span text:style-name="T5">l’ensemble de la loi </text:span><text:span text:style-name="T5">dite </text:span><text:span text:style-name="T6">école de la confiance </text:span><text:span text:style-name="T5">à laquelle le gouvernement doit renoncer pour construire avec le monde enseignant et les parents un autre projet pour l’école.</text:span></text:p>
      <text:p text:style-name="P12"/>
      <text:p text:style-name="P2">Nous comptons sur votre compréhension et sur votre soutien.</text:p>
      <text:p text:style-name="P5"/>
      <text:p text:style-name="P5"/>
      <text:p text:style-name="P5"/>
      <text:p text:style-name="P7">Madame, Monsieur,</text:p>
      <text:p text:style-name="P6"/>
      <text:p text:style-name="P1"><text:span text:style-name="T1"><text:tab/>Le </text:span><text:span text:style-name="T1">jeudi </text:span><text:span text:style-name="T1">9 mai </text:span><text:span text:style-name="T1"><text:s/>sera une journée de grève et d’action dans la fonction publique à </text:span><text:span text:style-name="T1">l'appel des</text:span><text:span text:style-name="T1"> organisations syndicales.</text:span></text:p>
      <text:p text:style-name="P9"><text:tab/></text:p>
      <text:p text:style-name="P10"><text:span text:style-name="T1"><text:tab/>Dans les administrations de l’État, dans les hôpitaux publics et dans les collectivités territoriales, les conditions de travail sont détériorées comme jamais. Pourtant le gouvernement poursuit une politique contraire aux intérêts de la population, néfaste pour les missions publiques et pour les agent-e-s. Il </text:span><text:span text:style-name="T1">prépare</text:span><text:span text:style-name="T1"> :</text:span></text:p>
      <text:p text:style-name="P2"><text:tab/>le recours accru au recrutement de contractuel-le-s, </text:p>
      <text:p text:style-name="P14"><text:tab/>la suppression de 120 000 postes de fonctionnaires sur le quinquennat, </text:p>
      <text:p text:style-name="P15"><text:span text:style-name="T1"><text:tab/>une loi dite </text:span><text:span text:style-name="T2">de transformation de la fonction publique</text:span><text:span text:style-name="T1"> dont nombre de dispositions ont une portée très grave tant pour les agent-e-s et les citoyen-ne-s que pour l’avenir de la Fonction publique. </text:span></text:p>
      <text:p text:style-name="P2"/>
      <text:p text:style-name="P13"><text:span text:style-name="T3"><text:tab/>Pour l'école, nous porterons </text:span><text:span text:style-name="T3">ce jour-là nos revendications pour une politique en faveur d’un service public </text:span><text:span text:style-name="T3">d’Éducation</text:span><text:span text:style-name="T3"> </text:span><text:span text:style-name="T3">qui</text:span><text:span text:style-name="T3"> </text:span><text:span text:style-name="T3">améliore </text:span><text:span text:style-name="T3">les conditions d’apprentissage des élèves et les conditions de travail des enseignants.</text:span></text:p>
      <text:p text:style-name="P11"><text:s/>Nous refusons la casse de l’École et le manque d’ambition pour l’avenir de nos élèves.</text:p>
      <text:p text:style-name="P13"><text:span text:style-name="T3"><text:tab/></text:span><text:span text:style-name="T4">Notre mobilisation commence à porter ses fruits</text:span><text:span text:style-name="T3">. La commission culture et éducation du Sénat a voté la suppression de l’article qui permettait la création des établissements des savoirs fondamentaux. </text:span><text:span text:style-name="T5">Cette suppression est une victoire pour les mobilisations des enseignants <text:s/>et des familles depuis le mois de mars. Mais </text:span><text:span text:style-name="T5">l</text:span><text:span text:style-name="T5">e texte peut encore évoluer. D’où l’importance de </text:span><text:span text:style-name="T5">se</text:span><text:span text:style-name="T5"> mobiliser massivement </text:span><text:span text:style-name="T5">le </text:span><text:span text:style-name="T5">9 mai. C’est </text:span><text:span text:style-name="T5">bien </text:span><text:span text:style-name="T5">l’ensemble de la loi </text:span><text:span text:style-name="T5">dite </text:span><text:span text:style-name="T6">école de la confiance </text:span><text:span text:style-name="T5">à laquelle le gouvernement doit renoncer pour construire avec le monde enseignant et les parents un autre projet pour l’école.</text:span></text:p>
      <text:p text:style-name="P12"/>
      <text:p text:style-name="P5">Nous comptons sur votre compréhension et sur votre souti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Impact" svg:font-family="Impact"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Arial2"/>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2cm" fo:margin-bottom="2cm" fo:margin-left="2cm" fo:margin-right="2cm" style:writing-mode="lr-tb" style:footnote-max-height="0cm">
        <style:columns fo:column-count="2" fo:column-gap="0.85cm">
          <style:column style:rel-width="32767*" fo:start-indent="0cm" fo:end-indent="0.425cm"/>
          <style:column style:rel-width="32768*" fo:start-indent="0.425cm" fo:end-indent="0cm"/>
        </style:columns>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5-02T22:03:41.285000000</meta:creation-date>
    <dc:date>2019-05-02T22:21:46.75</dc:date>
    <meta:editing-duration>PT5M10S</meta:editing-duration>
    <meta:editing-cycles>2</meta:editing-cycles>
    <meta:generator>OpenOffice/4.1.6$Win32 OpenOffice.org_project/416m1$Build-9790</meta:generator>
    <meta:document-statistic meta:table-count="0" meta:image-count="0" meta:object-count="0" meta:page-count="2" meta:paragraph-count="22" meta:word-count="532" meta:character-count="3482"/>
    <dc:creator>Ecole maternelle SEVIGNE</dc:creator>
  </office:meta>
</office:document-meta>
</file>