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P2" style:family="paragraph" style:parent-style-name="Text_20_body">
      <style:paragraph-properties fo:line-height="115%"/>
    </style:style>
    <style:style style:name="P3" style:family="paragraph" style:parent-style-name="Text_20_body">
      <style:paragraph-properties fo:margin-top="0cm" fo:margin-bottom="0.199cm" loext:contextual-spacing="false" fo:keep-with-next="always"/>
    </style:style>
    <style:style style:name="P4" style:family="paragraph" style:parent-style-name="Text_20_body">
      <style:paragraph-properties fo:margin-top="0cm" fo:margin-bottom="0.199cm" loext:contextual-spacing="false" fo:text-align="center" style:justify-single-word="false" fo:keep-with-next="always"/>
      <style:text-properties style:font-name="Tahoma" fo:font-size="16pt" fo:font-weight="bold"/>
    </style:style>
    <style:style style:name="P5" style:family="paragraph" style:parent-style-name="Text_20_body">
      <style:paragraph-properties fo:margin-top="0cm" fo:margin-bottom="0.199cm" loext:contextual-spacing="false" fo:text-align="justify" style:justify-single-word="false" fo:keep-with-next="always"/>
      <style:text-properties style:font-name="Tahoma" fo:font-size="12pt" fo:font-weight="bold"/>
    </style:style>
    <style:style style:name="P6" style:family="paragraph" style:parent-style-name="Text_20_body">
      <style:paragraph-properties fo:margin-left="0cm" fo:margin-right="0cm" fo:margin-top="0cm" fo:margin-bottom="0.199cm" loext:contextual-spacing="false" fo:text-align="justify" style:justify-single-word="false" fo:text-indent="1.249cm" style:auto-text-indent="false" fo:keep-with-next="always"/>
      <style:text-properties style:font-name="Tahoma" fo:font-size="12pt"/>
    </style:style>
    <style:style style:name="P7" style:family="paragraph" style:parent-style-name="Text_20_body">
      <style:paragraph-properties fo:margin-left="0cm" fo:margin-right="0cm" fo:margin-top="0cm" fo:margin-bottom="0.199cm" loext:contextual-spacing="false" fo:line-height="115%" fo:text-align="justify" style:justify-single-word="false" fo:text-indent="1.249cm" style:auto-text-indent="false" fo:keep-with-next="always"/>
    </style:style>
    <style:style style:name="P8" style:family="paragraph" style:parent-style-name="Text_20_body">
      <style:paragraph-properties fo:margin-left="8.999cm" fo:margin-right="0cm" fo:margin-top="0.494cm" fo:margin-bottom="0.494cm" loext:contextual-spacing="false" fo:text-indent="0cm" style:auto-text-indent="false" fo:keep-with-next="always"/>
      <style:text-properties style:font-name="Tahoma" fo:font-size="14pt" fo:font-style="italic" fo:font-weight="bold"/>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left="0cm" fo:margin-right="0cm" fo:margin-top="0cm" fo:margin-bottom="0.199cm" loext:contextual-spacing="false" fo:line-height="115%" fo:text-align="justify" style:justify-single-word="false" fo:text-indent="1.249cm" style:auto-text-indent="false" fo:keep-with-next="always"/>
      <style:text-properties style:font-name="Tahoma" fo:font-size="12pt" officeooo:rsid="0012936e" officeooo:paragraph-rsid="0012936e"/>
    </style:style>
    <style:style style:name="P11" style:family="paragraph" style:parent-style-name="Text_20_body">
      <style:paragraph-properties fo:margin-left="0cm" fo:margin-right="0cm" fo:margin-top="0cm" fo:margin-bottom="0.199cm" loext:contextual-spacing="false" fo:text-align="justify" style:justify-single-word="false" fo:text-indent="1.249cm" style:auto-text-indent="false" fo:keep-with-next="always"/>
      <style:text-properties style:font-name="Tahoma" fo:font-size="12pt"/>
    </style:style>
    <style:style style:name="T1" style:family="text">
      <style:text-properties style:font-name="Tahoma" fo:font-size="12pt"/>
    </style:style>
    <style:style style:name="T2" style:family="text">
      <style:text-properties style:font-name="Calibri" fo:font-size="10pt"/>
    </style:style>
    <style:style style:name="T3" style:family="text">
      <style:text-properties officeooo:rsid="0012936e"/>
    </style:style>
    <style:style style:name="T4" style:family="text">
      <style:text-properties fo:font-weight="bold" style:font-weight-asian="bold" style:font-weight-complex="bold"/>
    </style:style>
    <style:style style:name="T5" style:family="text">
      <style:text-properties fo:font-weight="bold" officeooo:rsid="0012936e"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Lettre aux parents</text:p>
      <text:p text:style-name="P3"> </text:p>
      <text:p text:style-name="P6"><text:tab/><text:tab/><text:tab/><text:tab/><text:tab/>Madame, Monsieur,</text:p>
      <text:p text:style-name="P6">Notre Ecole avait mis en place une heure hebdomadaire, appelée Activités pédagogiques complémentaires (APC), et consacrée à aider des élèves en difficulté et à mener nos projets de classe ou d'école. Votre enfant y a peut-être participé.  </text:p>
      <text:p text:style-name="P7"><text:span text:style-name="T1">Nous avons fait le constat que ce temps d’APC ne réglait en rien la difficulté scolaire : peu ou pas d’effet sur les apprentissages, journées plus longues pour les élèves les plus fragiles, objectifs d'aide qui ne peuvent être atteints... En clair, l'APC ne remplace ni les aides des enseignants spécialisés qui travaillent au sein des dispositifs RASED</text:span><text:a xlink:type="simple" xlink:href="#_ftn1" office:name="_ftnref1" text:style-name="Internet_20_link" text:visited-style-name="Visited_20_Internet_20_Link"><text:span text:style-name="T1">[1]</text:span></text:a><text:span text:style-name="T1"> ni la baisse nécessaire du nombre d’élèves par classe pour mieux les aider pendant le temps de classe. La recherche en éducation confirme aussi que c'est pendant le temps de classe que l’aide apportée est la plus efficace, prioritairement par le maître, la maîtresse de la classe et par des maîtres spécialisés (RASED). </text:span></text:p>
      <text:p text:style-name="P10">D'autre part les professeurs des écoles de France sont parmi les enseignants d'Europe qui ont le plus grand nombre d'heures d'enseignement. Pour faire correctement notre travail, il nous faut aussi du temps.</text:p>
      <text:p text:style-name="P5">A l'appel du syndicat majoritaire dans notre profession, le SNUipp-FSU, nous avons donc décidé d’arrêter la mise en place des APC. </text:p>
      <text:p text:style-name="P6"><text:span text:style-name="T3"><text:s/></text:span>Nous consacrerons <text:span text:style-name="T3">cette heure hebdomadaire</text:span> au travail en équipe, aux relations avec vous, à l'étude et à la mise en œuvre des nouveaux programmes ; des missions que chacun de nous effectue et qui sont indispensables au bon fonctionnement de l’école et à la réussite de vos enfants.</text:p>
      <text:p text:style-name="P6">Pour permettre réellement la réussite de tous les élèves, il faut en donner les moyens à l’école : <text:span text:style-name="T4">diminution des effectifs, formation continue de qualité pour les enseignants, maîtres spécialisés en plus grand nombre, </text:span><text:span text:style-name="T5">maîtres supplémentaires dans les écoles,</text:span><text:span text:style-name="T4"> temps pour les enseignants pour travailler collectivement, temps pour mieux faire le lien avec les familles.</text:span></text:p>
      <text:p text:style-name="P6">Nous restons à votre disposition pour en discuter. Faire réussir tous nos élèves, est ce qui nous motive et nous comptons sur votre compréhension et votre soutien dans cette action.</text:p>
      <text:p text:style-name="P8">L’équipe enseignante</text:p>
      <text:p text:style-name="P9"/>
      <text:p text:style-name="P1"/>
      <text:section text:style-name="Sect1" text:name="ftn1">
        <text:p text:style-name="P2"><text:a xlink:type="simple" xlink:href="#_ftnref1" office:name="_ftn1" text:style-name="Internet_20_link" text:visited-style-name="Visited_20_Internet_20_Link"><text:span text:style-name="T2">[1]</text:span></text:a>             RASED: Réseau d'aides spécialisées aux élèves en difficult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11:36:17.615000000</meta:creation-date>
    <dc:date>2016-10-13T12:17:42.429000000</dc:date>
    <meta:editing-duration>PT8M22S</meta:editing-duration>
    <meta:editing-cycles>2</meta:editing-cycles>
    <meta:generator>LibreOffice/5.0.5.2$Windows_x86 LibreOffice_project/55b006a02d247b5f7215fc6ea0fde844b30035b3</meta:generator>
    <meta:print-date>2016-10-13T12:15:57.604000000</meta:print-date>
    <meta:document-statistic meta:table-count="0" meta:image-count="0" meta:object-count="0" meta:page-count="1" meta:paragraph-count="12" meta:word-count="350" meta:character-count="2221" meta:non-whitespace-character-count="1859"/>
  </office:meta>
</office:document-meta>
</file>