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81128" officeooo:paragraph-rsid="00181128"/>
    </style:style>
    <style:style style:name="P2" style:family="paragraph" style:parent-style-name="Standard">
      <style:text-properties officeooo:rsid="00181128" officeooo:paragraph-rsid="00222a97"/>
    </style:style>
    <style:style style:name="P3" style:family="paragraph" style:parent-style-name="Standard">
      <style:text-properties officeooo:rsid="00199871" officeooo:paragraph-rsid="00199871"/>
    </style:style>
    <style:style style:name="P4" style:family="paragraph" style:parent-style-name="Standard">
      <style:text-properties officeooo:rsid="001afcdf" officeooo:paragraph-rsid="001afcdf"/>
    </style:style>
    <style:style style:name="P5" style:family="paragraph" style:parent-style-name="Standard">
      <style:text-properties officeooo:rsid="00222a97" officeooo:paragraph-rsid="00222a97"/>
    </style:style>
    <style:style style:name="P6" style:family="paragraph" style:parent-style-name="Standard">
      <style:text-properties style:use-window-font-color="true" officeooo:rsid="00222a97" officeooo:paragraph-rsid="00199871"/>
    </style:style>
    <style:style style:name="P7" style:family="paragraph" style:parent-style-name="Standard">
      <style:text-properties style:use-window-font-color="true" officeooo:rsid="00222a97" officeooo:paragraph-rsid="00228563"/>
    </style:style>
    <style:style style:name="P8" style:family="paragraph" style:parent-style-name="Standard">
      <style:paragraph-properties fo:text-align="center" style:justify-single-word="false"/>
      <style:text-properties style:use-window-font-color="true" officeooo:rsid="00181128" officeooo:paragraph-rsid="001afcdf"/>
    </style:style>
    <style:style style:name="P9" style:family="paragraph" style:parent-style-name="Standard">
      <style:text-properties officeooo:rsid="00199871" officeooo:paragraph-rsid="00228563"/>
    </style:style>
    <style:style style:name="P10" style:family="paragraph" style:parent-style-name="Standard">
      <style:paragraph-properties fo:text-align="end" style:justify-single-word="false"/>
      <style:text-properties officeooo:rsid="00199871" officeooo:paragraph-rsid="00228563"/>
    </style:style>
    <style:style style:name="P11" style:family="paragraph" style:parent-style-name="Standard">
      <style:text-properties officeooo:rsid="00181128" officeooo:paragraph-rsid="00181128"/>
    </style:style>
    <style:style style:name="T1" style:family="text">
      <style:text-properties officeooo:rsid="00199871"/>
    </style:style>
    <style:style style:name="T2" style:family="text">
      <style:text-properties fo:color="#1200de" officeooo:rsid="001afcdf"/>
    </style:style>
    <style:style style:name="T3" style:family="text">
      <style:text-properties officeooo:rsid="001afcdf"/>
    </style:style>
    <style:style style:name="T4" style:family="text">
      <style:text-properties officeooo:rsid="001c465e"/>
    </style:style>
    <style:style style:name="T5" style:family="text">
      <style:text-properties officeooo:rsid="001cfea4"/>
    </style:style>
    <style:style style:name="T6" style:family="text">
      <style:text-properties officeooo:rsid="001d63e3"/>
    </style:style>
    <style:style style:name="T7" style:family="text">
      <style:text-properties style:use-window-font-color="true" officeooo:rsid="001afcdf"/>
    </style:style>
    <style:style style:name="T8" style:family="text">
      <style:text-properties style:use-window-font-color="true" officeooo:rsid="00222a97"/>
    </style:style>
    <style:style style:name="T9" style:family="text">
      <style:text-properties officeooo:rsid="00226357"/>
    </style:style>
    <style:style style:name="T10" style:family="text">
      <style:text-properties officeooo:rsid="002285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Ecole </text:span></text:p>
      <text:p text:style-name="P9"/>
      <text:p text:style-name="P10">date</text:p>
      <text:p text:style-name="P1"/>
      <text:p text:style-name="P1"/>
      <text:p text:style-name="P1"/>
      <text:p text:style-name="P1"/>
      <text:p text:style-name="P1"><text:tab/><text:tab/><text:tab/>À M<text:span text:style-name="T1">onsieur /</text:span> madame l’<text:span text:style-name="T5">I</text:span>nspecteur / l’<text:span text:style-name="T5">I</text:span>nspectrice <text:span text:style-name="T1">de la circonscription ...</text:span></text:p>
      <text:p text:style-name="P1"/>
      <text:p text:style-name="P3"><text:tab/><text:tab/><text:tab/>de école ….</text:p>
      <text:p text:style-name="P1"/>
      <text:p text:style-name="P1"/>
      <text:p text:style-name="P1">objet : évaluations nationales</text:p>
      <text:p text:style-name="P1"/>
      <text:p text:style-name="P1"/>
      <text:p text:style-name="P4"/>
      <text:p text:style-name="P1"><text:span text:style-name="T1"><text:tab/><text:tab/>N</text:span>ous vous informons par la présente que le conseil de maître<text:span text:style-name="T10">s</text:span>·ses a décidé de se réunir afin d’évoquer les évaluations <text:span text:style-name="T3">nationales CP et CE1 </text:span>qui auront lieu entre le 16 et le 27 septembre. </text:p>
      <text:p text:style-name="P1"><text:span text:style-name="T1">L</text:span>’objectif de c<text:span text:style-name="T1">e</text:span>tte réunion est de débattre de leur fonction, <text:span text:style-name="T1">des conditions de passation, des conditions de remontée et</text:span> de leur utilité <text:span text:style-name="T3">pour notre enseignement </text:span>auprès des élèves.</text:p>
      <text:p text:style-name="P5">Nous réfléchirons aussi à :</text:p>
      <text:p text:style-name="P2">adapter les consignes de passation, </text:p>
      <text:p text:style-name="P2">allonger le temps <text:span text:style-name="T6">de passation</text:span>, <text:s/></text:p>
      <text:p text:style-name="P2">n’en faire passer que quelques items, </text:p>
      <text:p text:style-name="P2">ne pas faire remonter les résultats, </text:p>
      <text:p text:style-name="P2">ne <text:span text:style-name="T6">rien</text:span> faire passer </text:p>
      <text:p text:style-name="P2"><text:span text:style-name="T4">etc </text:span>…</text:p>
      <text:p text:style-name="P4"/>
      <text:p text:style-name="P3">Si,<text:span text:style-name="T3"> vous souhaitez nous rencontrer</text:span><text:span text:style-name="T2">, </text:span><text:span text:style-name="T7">nous </text:span><text:span text:style-name="T8">sommes totalement disponibles pour vous expliquer notre décision et nos attentes à l’Ecole.</text:span></text:p>
      <text:p text:style-name="P6"/>
      <text:p text:style-name="P7">Respectueusement.</text:p>
      <text:p text:style-name="P7"><text:span text:style-name="T10">S</text:span>oyez assuré·e madame Monsieur l’IEN de notre attachement et de notre engagement dans le service public d’éducation</text:p>
      <text:p text:style-name="P1"/>
      <text:p text:style-name="P1"/>
      <text:p text:style-name="P1"/>
      <text:p text:style-name="P1"/>
      <text:p text:style-name="P1"/>
      <text:p text:style-name="P8"><text:tab/><text:span text:style-name="T9">Le conseil des maîtres·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0:26:10.846383638</meta:creation-date>
    <dc:date>2019-08-29T23:28:35.294000000</dc:date>
    <meta:editing-duration>PT45M14S</meta:editing-duration>
    <meta:editing-cycles>8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8" meta:word-count="156" meta:character-count="988" meta:non-whitespace-character-count="833"/>
  </office:meta>
</office:document-meta>
</file>