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color="#3333ff" fo:font-size="14pt" fo:font-style="italic" style:font-size-asian="14pt" style:font-style-asian="italic" style:font-size-complex="14pt" style:font-style-complex="italic"/>
    </style:style>
    <style:style style:name="P4" style:family="paragraph" style:parent-style-name="Standard">
      <style:paragraph-properties fo:text-align="end" style:justify-single-word="false"/>
      <style:text-properties fo:color="#3333ff" fo:font-size="14pt" fo:font-style="italic" style:font-size-asian="14pt" style:font-style-asian="italic" style:font-size-complex="14pt" style:font-style-complex="italic"/>
    </style:style>
    <style:style style:name="P5" style:family="paragraph" style:parent-style-name="Standard" style:list-style-name="L1"/>
    <style:style style:name="P6" style:family="paragraph" style:parent-style-name="Standard" style:list-style-name="L1">
      <style:text-properties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color="#3333ff" fo:font-size="14pt" fo:font-style="italic" officeooo:paragraph-rsid="001911a7" style:font-size-asian="14pt" style:font-style-asian="italic" style:font-size-complex="14pt" style:font-style-complex="italic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1911a7" style:font-size-asian="14pt" style:font-size-complex="14pt"/>
    </style:style>
    <style:style style:name="T3" style:family="text">
      <style:text-properties fo:color="#3333ff"/>
    </style:style>
    <style:style style:name="T4" style:family="text">
      <style:text-properties fo:color="#3333ff" fo:font-style="italic" style:font-style-asian="italic" style:font-style-complex="italic"/>
    </style:style>
    <style:style style:name="T5" style:family="text">
      <style:text-properties officeooo:rsid="001911a7"/>
    </style:style>
    <text:list-style style:name="L1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our demander la révision de mon évaluation professionnelle : </text:p>
      <text:p text:style-name="P1"/>
      <text:p text:style-name="P1">1) J'en fais la demande écrite par voie hiérarchique (c'est à dire sous couvert de son IEN)</text:p>
      <text:p text:style-name="P1"/>
      <text:p text:style-name="P1"/>
      <text:p text:style-name="P1"><text:span text:style-name="T3">" </text:span><text:span text:style-name="T4">NOM Prénom </text:span></text:p>
      <text:p text:style-name="P3">Fonction Affectation </text:p>
      <text:p text:style-name="P3">Ville </text:p>
      <text:p text:style-name="P4"/>
      <text:p text:style-name="P4">à M. l'Inspect<text:span text:style-name="T5">eur </text:span>d'Académie, </text:p>
      <text:p text:style-name="P4">direct<text:span text:style-name="T5">eur</text:span> académique des services départementaux de l’Education Nationale de <text:span text:style-name="T5">Loire Atlantique</text:span>, </text:p>
      <text:p text:style-name="P4">s/c de : M.l’Inspecteur / Mme l'Inspectrice de l’Education Nationale </text:p>
      <text:p text:style-name="P4">chargé de la circonscription ... </text:p>
      <text:p text:style-name="P4"/>
      <text:p text:style-name="P4"/>
      <text:p text:style-name="P4"/>
      <text:p text:style-name="P4">Ville, date </text:p>
      <text:p text:style-name="P3"/>
      <text:p text:style-name="P3"/>
      <text:p text:style-name="P7"><text:s/>M. l'Inspect<text:span text:style-name="T5">eur </text:span>d'Académie,</text:p>
      <text:p text:style-name="P3">Je viens par la présente vous demander que soit révisé en commission administrative paritaire départementale l'évaluation de ma valeur professionnelle relative à l'établissement du tableau d'avancement à la Hors Classe. </text:p>
      <text:p text:style-name="P3"/>
      <text:p text:style-name="P3">Dans l'attente de votre réponse, recevez <text:s/>Madame l'Inspectrice d'Académie, mes plus respectueuses salutations. </text:p>
      <text:p text:style-name="P3"/>
      <text:p text:style-name="P4">Signature " </text:p>
      <text:p text:style-name="P1"/>
      <text:p text:style-name="P1"/>
      <text:p text:style-name="P1"/>
      <text:list xml:id="list1836575037689029284" text:style-name="L1">
        <text:list-item>
          <text:p text:style-name="P5"><text:span text:style-name="T1">J'adresse copie de la demande au SNUipp-FSU <text:s/>à <text:s/>l'adresse : </text:span><text:a xlink:type="simple" xlink:href="mailto:snu77@snuipp.fr" text:style-name="Internet_20_link" text:visited-style-name="Visited_20_Internet_20_Link"><text:span text:style-name="T1">snu</text:span></text:a><text:a xlink:type="simple" xlink:href="mailto:snu77@snuipp.fr" text:style-name="Internet_20_link" text:visited-style-name="Visited_20_Internet_20_Link"><text:span text:style-name="T2">44</text:span></text:a><text:a xlink:type="simple" xlink:href="mailto:snu77@snuipp.fr" text:style-name="Internet_20_link" text:visited-style-name="Visited_20_Internet_20_Link"><text:span text:style-name="T1">@snuipp.fr</text:span></text:a></text:p>
        </text:list-item>
      </text:list>
      <text:p text:style-name="P1"/>
      <text:list xml:id="list155512964684715" text:continue-numbering="true" text:style-name="L1">
        <text:list-item>
          <text:p text:style-name="P6">Je compile les notes et appréciations de tous mes rapports d'inspection et j'adresse cette compilation au SNUipp-FSU <text:span text:style-name="T5">44</text:span> par mail à l'adresse : <text:a xlink:type="simple" xlink:href="mailto:snu77@snuipp.fr" text:style-name="Internet_20_link" text:visited-style-name="Visited_20_Internet_20_Link">snu</text:a><text:a xlink:type="simple" xlink:href="mailto:snu77@snuipp.fr" text:style-name="Internet_20_link" text:visited-style-name="Visited_20_Internet_20_Link"><text:span text:style-name="T5">44</text:span></text:a><text:a xlink:type="simple" xlink:href="mailto:snu77@snuipp.fr" text:style-name="Internet_20_link" text:visited-style-name="Visited_20_Internet_20_Link">@snuipp.fr</text:a> <text:s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29T15:51:30.49</meta:creation-date>
    <dc:date>2018-06-26T15:55:10.845000000</dc:date>
    <meta:editing-duration>PT33M47S</meta:editing-duration>
    <meta:editing-cycles>2</meta:editing-cycles>
    <meta:generator>LibreOffice/5.1.6.2$Windows_x86 LibreOffice_project/07ac168c60a517dba0f0d7bc7540f5afa45f0909</meta:generator>
    <meta:document-statistic meta:table-count="0" meta:image-count="0" meta:object-count="0" meta:page-count="1" meta:paragraph-count="16" meta:word-count="149" meta:character-count="1042" meta:non-whitespace-character-count="893"/>
  </office:meta>
</office:document-meta>
</file>