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Liberation Serif" svg:font-family="'Liberation Serif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ar" fo:country="SA"/>
    </style:style>
    <style:style style:name="T2" style:family="text">
      <style:text-properties fo:language="ar" fo:country="SA" style:text-underline-style="solid" style:text-underline-width="auto" style:text-underline-color="font-color"/>
    </style:style>
    <style:style style:name="T3" style:family="text">
      <style:text-properties style:font-name="Times New Roman" fo:language="ar" fo:country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text:tab/><text:tab/><text:tab/><text:tab/><text:tab/><text:tab/><text:tab/><text:span text:style-name="T3">Date   :</text:span></text:p>
      <text:p text:style-name="P1">Affectation</text:p>
      <text:p text:style-name="P1"><text:span text:style-name="T1"/></text:p>
      <text:p text:style-name="P1"><text:span text:style-name="T1"/></text:p>
      <text:p text:style-name="P2"><text:span text:style-name="T1">A Mme, M l'IEN de la circonscription de </text:span><text:span text:style-name="T2"><text:s text:c="38"/></text:span><text:span text:style-name="T1"><text:s/></text:span></text:p>
      <text:p text:style-name="P2"><text:span text:style-name="T1"/></text:p>
      <text:p text:style-name="P2"><text:span text:style-name="T1"><text:s/></text:span></text:p>
      <text:p text:style-name="P1"/>
      <text:p text:style-name="P3">Madame l'Inspectrice, Monsieur l'Inspecteur</text:p>
      <text:p text:style-name="P3"> </text:p>
      <text:p text:style-name="P3"><text:span text:style-name="T1">Je vous informe que conformément aux textes régissant l’exercice du droit syndical, (D. 82-447 du 28/05/1982 (article 5), A. du 29/08/2014, C. 2014-120 du 16/09/2014)</text:span></text:p>
      <text:p text:style-name="P3"><text:span text:style-name="T1"/></text:p>
      <text:p text:style-name="P3">je participerai à la demi-journée d’information syndicale organisée par le SNUipp-FSU44,</text:p>
      <text:p text:style-name="P3"/>
      <text:p text:style-name="P3">le <text:span text:style-name="T1">_____________________________________2018, à ________h_______  Place de la Gare de l'État à NANTES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Je vous croire, Mme l’Inspectrice, Monsieur l'Inspecteur, en mon profond attachement au service public d'éducation.</text:p>
      <text:p text:style-name="P3"/>
      <text:p text:style-name="P3"/>
      <text:p text:style-name="P3"/>
      <text:p text:style-name="P3"/>
      <text:p text:style-name="P4"><text:span text:style-name="T1">Signature   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Liberation Serif" svg:font-family="'Liberation Serif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44 </meta:initial-creator>
    <meta:creation-date>2018-06-21T13:18:16.03</meta:creation-date>
    <meta:document-statistic meta:table-count="0" meta:image-count="0" meta:object-count="0" meta:page-count="1" meta:paragraph-count="11" meta:word-count="82" meta:character-count="644"/>
    <dc:date>2018-06-21T13:29:33.03</dc:date>
    <dc:creator>SNU44 </dc:creator>
    <meta:editing-duration>PT11M17S</meta:editing-duration>
    <meta:editing-cycles>1</meta:editing-cycles>
    <meta:generator>OpenOffice/4.1.5$Win32 OpenOffice.org_project/415m1$Build-9789</meta:generator>
  </office:meta>
</office:document-meta>
</file>