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4pt" fo:language="ar" fo:country="SA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ar" fo:country="SA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rsid="000d7ca9" officeooo:paragraph-rsid="000d7ca9" style:font-size-asian="14pt" style:font-size-complex="14pt"/>
    </style:style>
    <style:style style:name="P7" style:family="paragraph" style:parent-style-name="Standard">
      <style:text-properties style:font-name="Times New Roman" fo:font-size="14pt" fo:language="ar" fo:country="SA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language="ar" fo:country="SA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officeooo:rsid="000d7ca9" officeooo:paragraph-rsid="000d7ca9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0d7ca9" style:font-size-asian="14pt" style:font-size-complex="14pt"/>
    </style:style>
    <style:style style:name="T1" style:family="text">
      <style:text-properties fo:language="ar" fo:country="SA"/>
    </style:style>
    <style:style style:name="T2" style:family="text">
      <style:text-properties fo:language="ar" fo:country="SA" style:text-underline-style="solid" style:text-underline-width="auto" style:text-underline-color="font-color"/>
    </style:style>
    <style:style style:name="T3" style:family="text">
      <style:text-properties fo:language="ar" fo:country="SA" officeooo:rsid="000d7ca9"/>
    </style:style>
    <style:style style:name="T4" style:family="text">
      <style:text-properties style:font-name="Times New Roman" fo:language="ar" fo:country="SA"/>
    </style:style>
    <style:style style:name="T5" style:family="text">
      <style:text-properties officeooo:rsid="000d7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text:tab/><text:tab/><text:tab/><text:tab/><text:tab/><text:tab/><text:tab/><text:span text:style-name="T4">Date   :</text:span></text:p>
      <text:p text:style-name="P1">Affectation</text:p>
      <text:p text:style-name="P3"/>
      <text:p text:style-name="P3"/>
      <text:p text:style-name="P5"><text:span text:style-name="T1">A Mme, M l'IEN de la circonscription de </text:span><text:span text:style-name="T2"><text:s text:c="38"/></text:span><text:span text:style-name="T1"><text:s/></text:span></text:p>
      <text:p text:style-name="P6"><text:span text:style-name="T1">A Mme, M la-le chef-fe d’établissement du collège ___________________</text:span></text:p>
      <text:p text:style-name="P4"/>
      <text:p text:style-name="P4"><text:s/></text:p>
      <text:p text:style-name="P1"/>
      <text:p text:style-name="P2">Madame l'Inspectrice, Monsieur l'Inspecteur</text:p>
      <text:p text:style-name="P10"><text:span text:style-name="T1">Madame la cheffe d’établissement , Monsieur le chef <text:s/>d’établissement </text:span></text:p>
      <text:p text:style-name="P2"> </text:p>
      <text:p text:style-name="P7">Je vous informe que conformément aux textes régissant l’exercice du droit syndical, (D. 82-447 du 28/05/1982 (article 5), A. du 29/08/2014, C. 2014-120 du 16/09/2014)</text:p>
      <text:p text:style-name="P7"/>
      <text:p text:style-name="P2">je participerai à la demi-journée d’information syndicale organisée par le SNUipp-FSU44,</text:p>
      <text:p text:style-name="P2"/>
      <text:p text:style-name="P2">le <text:span text:style-name="T5">21 novembre </text:span><text:span text:style-name="T1">2018, </text:span><text:span text:style-name="T3">de 9</text:span><text:span text:style-name="T1">h </text:span><text:span text:style-name="T3">à 12 h, maison des syndicats, </text:span><text:span text:style-name="T1"><text:s/>Place de la Gare de l'État à NANTES.</text:span></text:p>
      <text:p text:style-name="P7"/>
      <text:p text:style-name="P7"/>
      <text:p text:style-name="P7"/>
      <text:p text:style-name="P7"/>
      <text:p text:style-name="P7"/>
      <text:p text:style-name="P2">Je vous <text:span text:style-name="T5">prie de </text:span>croire, Mme l’Inspectrice, Monsieur l'Inspecteur, en mon profond attachement au service public d'éducation.</text:p>
      <text:p text:style-name="P2"/>
      <text:p text:style-name="P2"/>
      <text:p text:style-name="P11">Je vous <text:span text:style-name="T5">prie de </text:span>croire, <text:span text:style-name="T3">Madame la cheffe d’établissement , Monsieur le chef <text:s/>d’établissement </text:span><text:s/>en mon profond attachement au service public d'éducation.</text:p>
      <text:p text:style-name="P2"/>
      <text:p text:style-name="P8">Signature   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44 </meta:initial-creator>
    <meta:creation-date>2018-06-21T13:18:16.03</meta:creation-date>
    <dc:date>2018-10-22T10:12:37.419000000</dc:date>
    <meta:editing-duration>PT15M12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4" meta:word-count="132" meta:character-count="933" meta:non-whitespace-character-count="756"/>
  </office:meta>
</office:document-meta>
</file>