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master-page-name="Standard">
      <style:paragraph-properties style:page-number="auto"/>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Nom et prénom : …………………<text:tab/><text:tab/><text:tab/><text:tab/><text:tab/><text:tab/>Date et Lieu</text:p>
      <text:p text:style-name="P3">École : ………………………………</text:p>
      <text:p text:style-name="P3">Adresse : …………………………</text:p>
      <text:p text:style-name="P3">………………………………………</text:p>
      <text:p text:style-name="P2"/>
      <text:p text:style-name="P2"/>
      <text:p text:style-name="P2"/>
      <text:p text:style-name="P1">Monsieur le Directeur Académique des Services de l'Education Nationale</text:p>
      <text:p text:style-name="P1">s/c de M., Mme l’IEN de …………………………………</text:p>
      <text:p text:style-name="P1"/>
      <text:p text:style-name="P1"/>
      <text:p text:style-name="Standard"/>
      <text:p text:style-name="Standard"/>
      <text:p text:style-name="Standard"/>
      <text:p text:style-name="Standard">Monsieur l’Inspecteur d’Académie,</text:p>
      <text:p text:style-name="Standard"/>
      <text:p text:style-name="Standard">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Standard"/>
      <text:p text:style-name="Standard">Le …………………………………………………………</text:p>
      <text:p text:style-name="Standard"/>
      <text:p text:style-name="Standard">pour participer à un stage de formation syndicale.</text:p>
      <text:p text:style-name="Standard"/>
      <text:p text:style-name="Standard">Ce stage se déroulera à …………………………………..…, à ………………………</text:p>
      <text:p text:style-name="Standard"/>
      <text:p text:style-name="Standard">Il est organisé par la Section Départementale du SNUipp de Loire-Atlantique sous l’égide du Centre National de Formation Syndicale de la FSU, organisme agréé, figurant sur la liste des centres dont les stages ou sessions donnent droit aux congrès pour la formation syndicale (arrêté du 15 septembre 1997).</text:p>
      <text:p text:style-name="Standard"/>
      <text:p text:style-name="Standard"/>
      <text:p text:style-name="Standard">Veuillez croire, Monsieur le Directeur Académique, en mon profond attachement au service public d'éducation.</text:p>
      <text:p text:style-name="Standard"/>
      <text:p text:style-name="Standard"/>
      <text:p text:style-name="Standard"/>
      <text:p text:style-name="Standard">A ………………………………….,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NUipp</dc:title>
    <meta:creation-date>2008-10-03T19:51:00</meta:creation-date>
    <dc:date>2018-05-11T16:19:31.75</dc:date>
    <meta:print-date>2005-10-06T16:21:00</meta:print-date>
    <dc:language>fr-FR</dc:language>
    <meta:editing-cycles>6</meta:editing-cycles>
    <meta:editing-duration>PT15M3S</meta:editing-duration>
    <meta:document-statistic meta:table-count="0" meta:image-count="0" meta:object-count="0" meta:page-count="1" meta:paragraph-count="14" meta:word-count="156" meta:character-count="1072"/>
    <meta:user-defined meta:name="Info 1"/>
    <meta:user-defined meta:name="Info 2"/>
    <meta:user-defined meta:name="Info 3"/>
    <meta:user-defined meta:name="Info 4"/>
  </office:meta>
</office:document-meta>
</file>