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2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</style:style>
    <style:style style:name="P3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2pt" fo:language="fr" fo:country="F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4" style:family="paragraph" style:parent-style-name="Standard_20__28_user_29_">
      <style:paragraph-properties fo:margin-left="0cm" fo:margin-right="0cm" fo:text-indent="0cm" style:auto-text-indent="false" style:writing-mode="lr-tb"/>
      <style:text-properties officeooo:rsid="000b5ccc" officeooo:paragraph-rsid="000b5ccc"/>
    </style:style>
    <style:style style:name="P5" style:family="paragraph" style:parent-style-name="Standard_20__28_user_29_" style:master-page-name="Standard">
      <style:paragraph-properties fo:margin-left="0cm" fo:margin-right="0cm" fo:text-align="end" style:justify-single-word="false" fo:text-indent="0cm" style:auto-text-indent="false" style:page-number="auto" style:writing-mode="lr-tb"/>
    </style:style>
    <style:style style:name="P6" style:family="paragraph" style:parent-style-name="Standard_20__28_user_29_">
      <style:paragraph-properties fo:margin-left="7.493cm" fo:margin-right="0cm" fo:text-indent="0cm" style:auto-text-indent="false" style:writing-mode="lr-tb"/>
    </style:style>
    <style:style style:name="P7" style:family="paragraph" style:parent-style-name="Standard_20__28_user_29_">
      <style:paragraph-properties fo:margin-left="6.244cm" fo:margin-right="0cm" fo:text-indent="1.249cm" style:auto-text-indent="false" style:writing-mode="lr-tb"/>
    </style:style>
    <style:style style:name="T1" style:family="text">
      <style:text-properties style:font-name="Times New Roman" fo:font-size="12pt" fo:language="fr" fo:country="F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fr" fo:country="FR" officeooo:rsid="000b5ccc" style:font-name-asian="Times New Roman1" style:font-size-asian="12pt" style:language-asian="zh" style:country-asian="CN" style:font-name-complex="Times New Roman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 …………………..…….., le ……..…………..</text:span></text:p>
      <text:p text:style-name="P1"><text:span text:style-name="T1">Nom Prénom</text:span></text:p>
      <text:p text:style-name="P1"><text:span text:style-name="T1">Fonction</text:span></text:p>
      <text:p text:style-name="P4"><text:span text:style-name="T1">Affectation</text:span></text:p>
      <text:p text:style-name="P3"/>
      <text:p text:style-name="P6"><text:span text:style-name="T1">à</text:span></text:p>
      <text:p text:style-name="P6"><text:span text:style-name="T1">M. le </text:span><text:span text:style-name="T2">D</text:span><text:span text:style-name="T1">irecteur </text:span><text:span text:style-name="T2">A</text:span><text:span text:style-name="T1">cadémique des </text:span><text:span text:style-name="T2">S</text:span><text:span text:style-name="T1">ervices </text:span></text:p>
      <text:p text:style-name="P7"><text:span text:style-name="T1">de l’Éducation Nationale </text:span><text:span text:style-name="T2">de Loire Atlantique</text:span></text:p>
      <text:p text:style-name="P3"/>
      <text:p text:style-name="P7"><text:span text:style-name="T1">s/c</text:span></text:p>
      <text:p text:style-name="P7"><text:span text:style-name="T1">M./Mme l’</text:span><text:span text:style-name="T2">I</text:span><text:span text:style-name="T1">inspecteur/rice de la </text:span><text:span text:style-name="T2">C</text:span><text:span text:style-name="T1">irconscription</text:span></text:p>
      <text:p text:style-name="P3"/>
      <text:p text:style-name="P3"/>
      <text:p text:style-name="P3"/>
      <text:p text:style-name="P1"><text:span text:style-name="T1">Objet : Demande de protection statutaire des fonctionnaires</text:span></text:p>
      <text:p text:style-name="P3"/>
      <text:p text:style-name="P2"><text:span text:style-name="T1">M. le </text:span><text:span text:style-name="T2">D</text:span><text:span text:style-name="T1">irecteur </text:span><text:span text:style-name="T2">A</text:span><text:span text:style-name="T1">cadémique,</text:span></text:p>
      <text:p text:style-name="P3"/>
      <text:p text:style-name="P1"><text:span text:style-name="T1">Je vous demande par la présente la protection statutaire des fonctionnaires suite aux incidents majeurs graves se déroulant régulièrement à l’école… </text:span></text:p>
      <text:p text:style-name="P3"/>
      <text:p text:style-name="P1"><text:span text:style-name="T1">Description des faits…</text:span></text:p>
      <text:p text:style-name="P3"/>
      <text:p text:style-name="P1"><text:span text:style-name="T1">J’ai déposé une plainte le….</text:span></text:p>
      <text:p text:style-name="P3"/>
      <text:p text:style-name="P1"><text:span text:style-name="T1">J’ai prévenu M./Mme l’inspecteur/rice de ces évènements. Il/Elle a…</text:span></text:p>
      <text:p text:style-name="P3"/>
      <text:p text:style-name="P1"><text:span text:style-name="T1">Restant à la disposition de vos services sur cette affaire, je vous prie d</text:span><text:span text:style-name="T2">e croire</text:span><text:span text:style-name="T1">, M</text:span><text:span text:style-name="T2">onsieur le Directeur Académique</text:span><text:span text:style-name="T1">, </text:span><text:span text:style-name="T2">en notre profond attachement au service public d’Éducation</text:span><text:span text:style-name="T1">.</text:span></text:p>
      <text:p text:style-name="P3"/>
      <text:p text:style-name="P6"><text:span text:style-name="T1"/></text:p>
      <text:p text:style-name="P6"><text:span text:style-name="T1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_20__28_user_29_" style:default-outline-level="" style:class="tex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_20__28_user_29_" style:default-outline-level="" style:class="chapter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fr" fo:country="FR" style:font-name-asian="Times New Roman1" style:font-family-asian="'Times New Roman'" style:font-family-generic-asian="system" style:font-pitch-asian="variable" style:font-size-asian="14pt" style:language-asian="fr" style:country-asian="FR" style:font-name-complex="Microsoft YaHei" style:font-family-complex="'Microsoft YaHei'" style:font-family-generic-complex="system" style:font-pitch-complex="variable" style:font-size-complex="14pt" style:language-complex="ar" style:country-complex="SA"/>
    </style:style>
    <style:style style:name="L馮ende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fo:font-style="italic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Default_20_Paragraph_20_Font" style:display-name="Default Paragraph Font" style:family="text"/>
    <style:style style:name="Police_20_par_20_d馭aut" style:display-name="Police par d馭aut" style:family="text"/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Corps_20_de_20_texte_20_Car" style:display-name="Corps de tex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・・・</dc:title>
    <meta:initial-creator>snuipp26</meta:initial-creator>
    <meta:creation-date>2019-05-27T14:13:00</meta:creation-date>
    <dc:date>2020-11-20T15:22:08.042000000</dc:date>
    <meta:editing-cycles>4</meta:editing-cycles>
    <meta:editing-duration>PT8M12S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17" meta:word-count="105" meta:character-count="732" meta:non-whitespace-character-count="642"/>
    <meta:user-defined meta:name="Operator">snuipp 19</meta:user-defined>
  </office:meta>
</office:document-meta>
</file>