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7.699cm" fo:margin-left="9.324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normal" officeooo:rsid="0019a1c7" officeooo:paragraph-rsid="0019a1c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officeooo:rsid="0019a1c7" officeooo:paragraph-rsid="0019a1c7"/>
    </style:style>
    <style:style style:name="P8" style:family="paragraph" style:parent-style-name="Standard">
      <style:text-properties officeooo:rsid="001c40ad" officeooo:paragraph-rsid="001c40ad"/>
    </style:style>
    <style:style style:name="P9" style:family="paragraph" style:parent-style-name="Standard" style:master-page-name="MP0">
      <style:paragraph-properties style:page-number="auto" fo:break-before="page" style:text-autospace="none"/>
      <style:text-properties style:font-name="Tahoma-Bold" fo:font-weight="bold" style:font-name-asian="Tahoma-Bold" style:font-weight-asian="bold" style:font-name-complex="Tahoma-Bold" style:font-weight-complex="bold"/>
    </style:style>
    <style:style style:name="T1" style:family="text">
      <style:text-properties officeooo:rsid="0019a1c7"/>
    </style:style>
    <style:style style:name="T2" style:family="text">
      <style:text-properties fo:font-weight="normal" officeooo:rsid="0019a1c7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9a1c7" style:font-style-asian="normal" style:font-style-complex="normal"/>
    </style:style>
    <style:style style:name="T5" style:family="text">
      <style:text-properties officeooo:rsid="002017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eci est une déclaration d'intention qui</text:p>
            <text:p text:style-name="P1">ne présage en rien de ma participation</text:p>
            <text:p text:style-name="P1">effective à ce mouvement.</text:p>
          </table:table-cell>
        </table:table-row>
      </table:table>
      <text:p text:style-name="P5">Nom</text:p>
      <text:p text:style-name="P5"/>
      <text:p text:style-name="P5">Prénom</text:p>
      <text:p text:style-name="P5"/>
      <text:p text:style-name="P5">Affectation</text:p>
      <text:p text:style-name="P2"/>
      <text:p text:style-name="P2"/>
      <text:p text:style-name="Standard"/>
      <text:p text:style-name="P3"/>
      <text:p text:style-name="P4">A M. le Directeur Académique des Services de l'Education Nationale de Loire Atlantique</text:p>
      <text:p text:style-name="P6"><text:span text:style-name="T3">s/c de M./</text:span><text:span text:style-name="T4">Mme</text:span><text:span text:style-name="T3"> </text:span><text:span text:style-name="T4">l’IEN de circonsccrption.</text:span></text:p>
      <text:p text:style-name="Standard"/>
      <text:p text:style-name="Standard">Monsieur l<text:span text:style-name="T1">e Directeur Académique,</text:span>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P8">les <text:span text:style-name="T5">6, 7, 8, 9, 10, 13, 14, 15, 16, 17,</text:span> 20, <text:span text:style-name="T5">21, 22, 23, 24, 27, 28, 29, 30, 31 janvier</text:span> 20<text:span text:style-name="T5">20 et les 3, 4, 5, 6, 7, 10, 11, 12, 13, 14 février 2020.</text:span></text:p>
      <text:p text:style-name="Standard"/>
      <text:p text:style-name="Standard">Conformément à la loi, 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P7">Veuillez croire, Monsieur le Directeur Académique, en mon attachement au service public d’éducation.</text:p>
      <text:p text:style-name="Standard"/>
      <text:p text:style-name="P3"/>
      <text:p text:style-name="P4">Le <text:span text:style-name="T2">……………………………………..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snuipp44 fsu44</meta:initial-creator>
    <meta:creation-date>2010-09-17T12:28:00Z</meta:creation-date>
    <dc:date>2019-12-20T16:05:45.377000000</dc:date>
    <meta:editing-cycles>9</meta:editing-cycles>
    <meta:editing-duration>PT57M51S</meta:editing-duration>
    <meta:document-statistic meta:table-count="1" meta:image-count="0" meta:object-count="0" meta:page-count="1" meta:paragraph-count="18" meta:word-count="221" meta:character-count="1375" meta:non-whitespace-character-count="1171"/>
    <meta:template xlink:type="simple" xlink:actuate="onRequest" xlink:title="" xlink:href="../../AppData/Local/AppData/rousseau/AppData/Local/AppData/Local/AppData/Local/Temp/declaration_d_intention-5.odt/Normal"/>
  </office:meta>
</office:document-meta>
</file>