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7.699cm" fo:margin-left="9.324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6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officeooo:rsid="0019a1c7" officeooo:paragraph-rsid="0019a1c7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a1c7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</text:p>
            <text:p text:style-name="P1">ne présage en rien de ma participation</text:p>
            <text:p text:style-name="P1">effective à ce mouvement.</text:p>
          </table:table-cell>
        </table:table-row>
      </table:table>
      <text:p text:style-name="P6">Nom</text:p>
      <text:p text:style-name="P6"/>
      <text:p text:style-name="P6">Prénom</text:p>
      <text:p text:style-name="P6"/>
      <text:p text:style-name="P6">Affectation</text:p>
      <text:p text:style-name="P2"/>
      <text:p text:style-name="P2"/>
      <text:p text:style-name="Standard"/>
      <text:p text:style-name="P3"/>
      <text:p text:style-name="P4">A M. le Directeur Académique des Services de l'Education Nationale de Loire Atlantique</text:p>
      <text:p text:style-name="P7"><text:span text:style-name="T3">s/c de M./</text:span><text:span text:style-name="T4">Mme</text:span><text:span text:style-name="T3"> </text:span><text:span text:style-name="T4">l’IEN de circonsccrption.</text:span></text:p>
      <text:p text:style-name="Standard"/>
      <text:p text:style-name="Standard">Monsieur l<text:span text:style-name="T1">e Directeur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Standard">du………………………… .</text:p>
      <text:p text:style-name="Standard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9">Veuillez croire, Monsieur le Directeur Académique, en mon attachement au service public d’éducation.</text:p>
      <text:p text:style-name="Standard"/>
      <text:p text:style-name="P3"/>
      <text:p text:style-name="P4">Le <text:span text:style-name="T2">……………………………………..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snuipp44 fsu44</meta:initial-creator>
    <meta:creation-date>2010-09-17T12:28:00Z</meta:creation-date>
    <dc:date>2018-05-17T11:06:19.534000000</dc:date>
    <meta:editing-cycles>5</meta:editing-cycles>
    <meta:editing-duration>PT51M25S</meta:editing-duration>
    <meta:document-statistic meta:table-count="1" meta:image-count="0" meta:object-count="0" meta:page-count="1" meta:paragraph-count="18" meta:word-count="186" meta:character-count="1243" meta:non-whitespace-character-count="1074"/>
    <meta:template xlink:type="simple" xlink:actuate="onRequest" xlink:title="" xlink:href="../../AppData/Local/AppData/Local/Temp/declaration_d_intention-5.odt/Normal"/>
  </office:meta>
</office:document-meta>
</file>