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-complex="Tahoma"/>
    </style:style>
    <style:style style:name="P5" style:family="paragraph" style:parent-style-name="Table_20_Contents">
      <style:text-properties style:font-name-complex="Tahoma"/>
    </style:style>
    <style:style style:name="P6" style:family="paragraph" style:parent-style-name="Table_20_Contents">
      <style:paragraph-properties fo:text-align="end" style:justify-single-word="false"/>
      <style:text-properties style:font-name-complex="Tahoma"/>
    </style:style>
    <style:style style:name="P7" style:family="paragraph" style:parent-style-name="Table_20_Contents">
      <style:paragraph-properties fo:text-align="justify" style:justify-single-word="false"/>
      <style:text-properties style:font-name-complex="Tahoma"/>
    </style:style>
    <style:style style:name="P8" style:family="paragraph" style:parent-style-name="Standard">
      <style:paragraph-properties fo:text-align="end" style:justify-single-word="false"/>
      <style:text-properties officeooo:rsid="000e29c3" officeooo:paragraph-rsid="000e29c3"/>
    </style:style>
    <style:style style:name="P9" style:family="paragraph" style:parent-style-name="Table_20_Contents">
      <style:paragraph-properties fo:text-align="start" style:justify-single-word="false"/>
      <style:text-properties officeooo:paragraph-rsid="000e29c3" style:font-name-complex="Tahoma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e29c3" officeooo:paragraph-rsid="000e29c3" style:font-weight-asian="bold" style:font-weight-complex="bold"/>
    </style:style>
    <style:style style:name="P11" style:family="paragraph" style:parent-style-name="Table_20_Contents" style:master-page-name="">
      <style:paragraph-properties fo:text-align="start" style:justify-single-word="false" style:page-number="auto" fo:break-after="column"/>
      <style:text-properties fo:font-weight="normal" officeooo:paragraph-rsid="000e29c3" style:font-weight-asian="normal" style:font-name-complex="Tahoma" style:font-weight-complex="normal"/>
    </style:style>
    <style:style style:name="P12" style:family="paragraph">
      <style:paragraph-properties fo:text-align="center"/>
      <style:text-properties style:font-name="F" fo:font-size="12pt" fo:font-weight="bold" style:font-weight-asian="bold" style:font-weight-complex="bold"/>
    </style:style>
    <style:style style:name="T1" style:family="text">
      <style:text-properties officeooo:rsid="000bac05"/>
    </style:style>
    <style:style style:name="T2" style:family="text">
      <style:text-properties officeooo:rsid="000c6399"/>
    </style:style>
    <style:style style:name="T3" style:family="text">
      <style:text-properties officeooo:rsid="000e29c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e29c3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officeooo:rsid="000c6399" style:font-weight-asian="normal" style:font-weight-complex="normal"/>
    </style:style>
    <style:style style:name="T8" style:family="text">
      <style:text-properties officeooo:rsid="000ed596"/>
    </style:style>
    <style:style style:name="T9" style:family="text">
      <style:text-properties style:font-name="Arial" fo:font-size="12pt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1.6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0" draw:style-name="gr1" draw:text-style-name="P12" svg:width="6.351cm" svg:height="1.95cm" svg:x="9.853cm" svg:y="-0.155cm"><draw:text-box><text:p text:style-name="P12"><text:span text:style-name="T9">Ceci est une déclaration d'intention qui ne présage en rien de ma participation effective à ce mouvement.</text:span></text:p></draw:text-box></draw:frame><text:soft-page-break/><text:span text:style-name="T3">Nom</text:span><text:tab/><text:tab/><text:tab/><text:tab/><text:tab/><text:tab/><text:tab/><text:tab/></text:p>
      <text:p text:style-name="P9"><text:span text:style-name="T7">Prénom</text:span></text:p>
      <text:p text:style-name="P9"/>
      <text:p text:style-name="P9"/>
      <text:p text:style-name="P9"><text:span text:style-name="T7"/></text:p>
      <text:p text:style-name="P6">A M. le Directeur Académique des Services</text:p>
      <text:p text:style-name="P6">de l’Éducation Nationale de la Loire Atlantique</text:p>
      <text:p text:style-name="P6">s/c de <text:span text:style-name="T3">(</text:span><text:span text:style-name="T4">M</text:span><text:span text:style-name="T5">me</text:span><text:span text:style-name="T4">. L'Inspect</text:span><text:span text:style-name="T5">eurice)</text:span> de l'Éducation Nationale</text:p>
      <text:p text:style-name="P6">de la circonscription<text:span text:style-name="T6"> <text:s text:c="42"/></text:span><text:s/></text:p>
      <text:p text:style-name="P6"/>
      <text:p text:style-name="P5"/>
      <text:p text:style-name="P5">Monsieur le Directeur Académique,</text:p>
      <text:p text:style-name="P5"/>
      <text:p text:style-name="P7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7">Un certain nombre d'organisations syndicales en demande d'ailleurs l'abrogation.</text:p>
      <text:p text:style-name="P7"/>
      <text:p text:style-name="P7">Cette lo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du <text:span text:style-name="T8">Mardi 20 Février 2018.</text:span></text:p>
      <text:p text:style-name="P7"/>
      <text:p text:style-name="P3">Conformément à la loi, je vous rappelle que cette lettre "est couverte par le secret professionnel et ne peut être utilisée que pour l'organisation du service d'accueil" (article L133-5).</text:p>
      <text:p text:style-name="P3"/>
      <text:p text:style-name="P4">Veuillez croire, Monsieur le Directeur Académique, en mon profond attachement au service public d’éducation.</text:p>
      <text:p text:style-name="P3"/>
      <text:p text:style-name="P2"/>
      <text:p text:style-name="P1"/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 TYPE</dc:title>
    <meta:initial-creator>Jean-Marc</meta:initial-creator>
    <meta:creation-date>2009-03-10T17:07:00</meta:creation-date>
    <dc:date>2018-02-15T11:34:46.449000000</dc:date>
    <meta:editing-cycles>8</meta:editing-cycles>
    <meta:editing-duration>PT48M33S</meta:editing-duration>
    <meta:generator>LibreOffice/4.2.5.2$Windows_x86 LibreOffice_project/61cb170a04bb1f12e77c884eab9192be736ec5f5</meta:generator>
    <meta:document-statistic meta:table-count="0" meta:image-count="0" meta:object-count="0" meta:page-count="2" meta:paragraph-count="14" meta:word-count="176" meta:character-count="1229" meta:non-whitespace-character-count="1014"/>
  </office:meta>
</office:document-meta>
</file>