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No_20_Spacing">
      <style:paragraph-properties fo:text-align="center" style:justify-single-word="false"/>
    </style:style>
    <style:style style:name="P3" style:family="paragraph" style:parent-style-name="No_20_Spacing">
      <style:text-properties style:font-name="Times New Roman" fo:font-size="12pt" style:font-name-asian="Times New Roman1" style:font-size-asian="12pt" style:language-asian="fr" style:country-asian="FR" style:font-name-complex="Times New Roman1" style:font-size-complex="12pt"/>
    </style:style>
    <style:style style:name="P4" style:family="paragraph" style:parent-style-name="No_20_Spacing">
      <style:text-properties style:font-name="Times New Roman" fo:font-size="12pt" style:font-name-asian="Times New Roman1" style:font-size-asian="12pt" style:language-asian="fr" style:country-asian="FR" style:font-name-complex="Times New Roman1" style:font-size-complex="12pt" style:font-weight-complex="bold"/>
    </style:style>
    <style:style style:name="P5" style:family="paragraph" style:parent-style-name="No_20_Spacing">
      <style:text-properties style:font-name="Times New Roman" fo:font-size="12pt" style:text-underline-style="solid" style:text-underline-width="auto" style:text-underline-color="font-color" style:font-name-asian="Times New Roman1" style:font-size-asian="12pt" style:language-asian="fr" style:country-asian="FR" style:font-name-complex="Times New Roman1" style:font-size-complex="12pt" style:font-weight-complex="bold"/>
    </style:style>
    <style:style style:name="P6" style:family="paragraph" style:parent-style-name="No_20_Spacing">
      <style:text-properties style:font-name="Times New Roman" fo:font-size="12pt" fo:font-style="italic" style:font-name-asian="Times New Roman1" style:font-size-asian="12pt" style:language-asian="fr" style:country-asian="FR" style:font-style-asian="italic" style:font-name-complex="Times New Roman1" style:font-size-complex="12pt" style:font-style-complex="italic"/>
    </style:style>
    <style:style style:name="P7" style:family="paragraph" style:parent-style-name="No_20_Spacing" style:list-style-name="WWNum5"/>
    <style:style style:name="P8" style:family="paragraph" style:parent-style-name="No_20_Spacing" style:list-style-name="WWNum6"/>
    <style:style style:name="P9" style:family="paragraph" style:parent-style-name="No_20_Spacing">
      <style:paragraph-properties fo:text-align="justify" style:justify-single-word="false"/>
    </style:style>
    <style:style style:name="P10" style:family="paragraph" style:parent-style-name="No_20_Spacing">
      <style:paragraph-properties fo:margin-left="0cm" fo:margin-right="0cm" fo:text-indent="1.249cm" style:auto-text-indent="false"/>
    </style:style>
    <style:style style:name="P11" style:family="paragraph" style:parent-style-name="No_20_Spacing">
      <style:paragraph-properties fo:margin-left="0cm" fo:margin-right="0cm" fo:text-indent="1.249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P12" style:family="paragraph" style:parent-style-name="No_20_Spacing">
      <style:paragraph-properties fo:margin-left="0cm" fo:margin-right="0cm" fo:text-indent="0.635cm" style:auto-text-indent="false"/>
    </style:style>
    <style:style style:name="P13" style:family="paragraph" style:parent-style-name="No_20_Spacing">
      <style:paragraph-properties fo:margin-left="0cm" fo:margin-right="0cm" fo:text-indent="0.635cm" style:auto-text-indent="false"/>
      <style:text-properties style:font-name="Times New Roman" fo:font-size="12pt" fo:font-weight="bold" style:font-name-asian="Times New Roman1" style:font-size-asian="12pt" style:language-asian="fr" style:country-asian="FR" style:font-weight-asian="bold" style:font-name-complex="Times New Roman1" style:font-size-complex="12pt"/>
    </style:style>
    <style:style style:name="P14" style:family="paragraph" style:parent-style-name="No_20_Spacing">
      <style:paragraph-properties fo:margin-left="1.27cm" fo:margin-right="0cm" fo:text-indent="0cm" style:auto-text-indent="false"/>
    </style:style>
    <style:style style:name="P15" style:family="paragraph" style:parent-style-name="No_20_Spacing">
      <style:paragraph-properties fo:margin-left="0.635cm" fo:margin-right="0cm" fo:text-indent="0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P16" style:family="paragraph" style:parent-style-name="No_20_Spacing" style:master-page-name="Standard">
      <style:paragraph-properties fo:text-align="center" style:justify-single-word="false" style:page-number="auto"/>
    </style:style>
    <style:style style:name="T1" style:family="text">
      <style:text-properties fo:font-size="16pt" fo:font-weight="bold" fo:background-color="#ffff00" style:font-size-asian="16pt" style:language-asian="fr" style:country-asian="FR" style:font-weight-asian="bold"/>
    </style:style>
    <style:style style:name="T2" style:family="text">
      <style:text-properties fo:font-size="16pt" fo:font-weight="bold" style:font-size-asian="16pt" style:language-asian="fr" style:country-asian="FR" style:font-weight-asian="bold"/>
    </style:style>
    <style:style style:name="T3" style:family="text">
      <style:text-properties style:font-name="Times New Roman" fo:font-size="12pt" style:font-name-asian="Times New Roman1" style:font-size-asian="12pt" style:language-asian="fr" style:country-asian="FR" style:font-name-complex="Times New Roman1" style:font-size-complex="12pt"/>
    </style:style>
    <style:style style:name="T4" style:family="text">
      <style:text-properties style:font-name="Times New Roman" fo:font-size="12pt" style:font-name-asian="Times New Roman1" style:font-size-asian="12pt" style:language-asian="fr" style:country-asian="FR" style:font-name-complex="Times New Roman1" style:font-size-complex="12pt" style:font-weight-complex="bold"/>
    </style:style>
    <style:style style:name="T5"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style>
    <style:style style:name="T6"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T7" style:family="text">
      <style:text-properties style:font-name="Times New Roman" fo:font-size="12pt" style:text-underline-style="solid" style:text-underline-width="auto" style:text-underline-color="font-color" style:font-name-asian="Times New Roman1" style:font-size-asian="12pt" style:language-asian="fr" style:country-asian="FR" style:font-name-complex="Times New Roman1" style:font-size-complex="12pt"/>
    </style:style>
    <style:style style:name="T8" style:family="text">
      <style:text-properties style:font-name="Times New Roman" fo:font-size="12pt" fo:font-style="italic" style:font-name-asian="Times New Roman1" style:font-size-asian="12pt" style:language-asian="fr" style:country-asian="FR" style:font-style-asian="italic" style:font-name-complex="Times New Roman1" style:font-size-complex="12pt" style:font-style-complex="italic"/>
    </style:style>
    <style:style style:name="T9" style:family="text">
      <style:text-properties style:font-name="Times" fo:font-size="12pt" style:font-name-asian="Times New Roman1" style:font-size-asian="12pt" style:language-asian="fr" style:country-asian="FR" style:font-name-complex="Times New Roman1" style:font-size-complex="12pt"/>
    </style:style>
    <style:style style:name="T10" style:family="text">
      <style:text-properties style:font-name="Times" fo:font-size="12pt" style:text-underline-style="solid" style:text-underline-width="auto" style:text-underline-color="font-color" style:font-name-asian="Times New Roman1" style:font-size-asian="12pt" style:language-asian="fr" style:country-asian="FR" style:font-name-complex="Times New Roman1" style:font-size-complex="12pt"/>
    </style:style>
    <style:style style:name="T11" style:family="text">
      <style:text-properties style:font-name="Times" fo:font-size="10pt" style:font-name-asian="Times New Roman1" style:font-size-asian="10pt" style:language-asian="fr" style:country-asian="FR" style:font-name-complex="Times New Roman1" style:font-size-complex="10pt"/>
    </style:style>
    <style:style style:name="T12" style:family="text">
      <style:text-properties fo:color="#000000" style:font-name="Times" fo:font-size="12pt" style:font-name-asian="Times New Roman1" style:font-size-asian="12pt" style:language-asian="fr" style:country-asian="FR" style:font-name-complex="Times New Roman1" style:font-size-complex="12pt"/>
    </style:style>
    <style:style style:name="T13" style:family="text">
      <style:text-properties fo:color="#000000" style:font-name="Times" fo:font-size="12pt" fo:font-weight="bold" style:font-name-asian="Times New Roman1" style:font-size-asian="12pt" style:language-asian="fr" style:country-asian="FR" style:font-weight-asian="bold" style:font-name-complex="Times New Roman1" style:font-size-complex="12pt" style:font-weight-complex="bold"/>
    </style:style>
    <style:style style:name="T14" style:family="text">
      <style:text-properties style:font-name="Wingdings" fo:font-size="12pt" style:font-name-asian="Times New Roman1" style:font-size-asian="12pt" style:language-asian="fr" style:country-asian="FR" style:font-name-complex="Times New Roman1"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Compte-rendu de l’AG éducation du mardi 10 décembre</text:span></text:p>
      <text:p text:style-name="P2"><text:span text:style-name="T2">Lycée Aristide Briand</text:span></text:p>
      <text:p text:style-name="P5"/>
      <text:p text:style-name="P5"/>
      <text:p text:style-name="P10"><text:span text:style-name="T6">Tour des établissements</text:span></text:p>
      <text:p text:style-name="P3"/>
      <text:p text:style-name="Standard"><text:span text:style-name="T10">Liste des établissements représentés</text:span><text:span text:style-name="T9"> : Lycée A. Briand, LP Bouloche et Brossaud-Blancho, les 5 collèges de St Nazaire, collèges Trignac et la Baule (TABARLY), Collège RG Cadou St-Brévin, école Gambetta </text:span><text:span text:style-name="T12">Blum, Gambetta, Chedid, Carnot, V.Hugo, J.Jaurès, Lamartine, E.Renan. Camus, a noter que certaines écoles étaient fermées hier (lundi) et encore aujourd'hui</text:span><text:span text:style-name="T9">… (n’était pas à l’AG mais au départ à 13H30 Collège ST JOACHIM et Pays Blanc Guérande)</text:span></text:p>
      <text:p text:style-name="P3"/>
      <text:p text:style-name="No_20_Spacing"><text:span text:style-name="T7">Pour faire vite</text:span><text:span text:style-name="T3"> : </text:span></text:p>
      <text:p text:style-name="P3"/>
      <text:list xml:id="list1542863195058202951" text:style-name="WWNum5">
        <text:list-item>
          <text:p text:style-name="P7"><text:span text:style-name="T4">La grève est bien installée dans les collèges</text:span><text:span text:style-name="T3"> (avec des taux de reconduction qui ont avoisiné ou dépassé 50% lundi). Elle était hier plus minoritaire ailleurs. </text:span></text:p>
        </text:list-item>
        <text:list-item>
          <text:p text:style-name="P7"><text:span text:style-name="T3"> </text:span><text:span text:style-name="T4">Aujourd'hui les chiffre sont honorables un peu partout</text:span><text:span text:style-name="T3"> (entre 30% et 76%  : souvent au-delà de 50% dans les collèges, 76% à Bouloche, plutôt autour de 30 à 40% dans les lycées, ...). Chiffres détaillés à la fin. </text:span></text:p>
        </text:list-item>
      </text:list>
      <text:p text:style-name="P3"/>
      <text:p text:style-name="P12"><text:span text:style-name="T5">Commentaires : </text:span></text:p>
      <text:p text:style-name="P13"/>
      <text:p text:style-name="No_20_Spacing"><text:span text:style-name="T3">- La petite taille des collèges aide à créer du collectif et à mobiliser. </text:span></text:p>
      <text:p text:style-name="No_20_Spacing"><text:span text:style-name="T3">- On est (comme il fallait s'y attendre) en deçà des très forts scores de jeudi dernier. Il y aurait, entre autres, un effet attentiste chez des collègues vis-à-vis des annonces du gouvernement demain. </text:span></text:p>
      <text:p text:style-name="No_20_Spacing"><text:span text:style-name="T3">- Pour un début de grève reconductible, on part plutôt bien. Mais il faut continuer le travail de mobilisation. </text:span></text:p>
      <text:p text:style-name="No_20_Spacing"><text:span text:style-name="T3">- Présence de salarié-e-s de l'hôpital (en retour à une visite hier d'une dizaine de grévistes de l’éducation nationale) et de la CPAM (sécu) qui sont venus témoigner de leur mobilisation, très significative, même si elle n'atteint pas les niveaux de l'éducation.</text:span></text:p>
      <text:p text:style-name="P3"/>
      <text:p text:style-name="P10"><text:span text:style-name="T6">Calendrier et perspectives</text:span></text:p>
      <text:p text:style-name="P3"/>
      <text:p text:style-name="P1"><text:span text:style-name="T3">Mercredi : </text:span></text:p>
      <text:p text:style-name="P1"><text:span text:style-name="T6">- 9h</text:span><text:span text:style-name="T3">, rassemblement en soutien aux Gilets Jaunes (expulsé-e-s de la maison du peuple) devant le tribunal d’instance</text:span></text:p>
      <text:p text:style-name="P1"><text:span text:style-name="T6">- 15h45</text:span><text:span text:style-name="T3">, rassemblement devant la mairie avec l'UCIJ en soutien aux familles menacées d'expulsion et pour le droit au logement des réfugié-e-s débouté-e-s du droit d’asile</text:span></text:p>
      <text:p text:style-name="P1"><text:span text:style-name="T5">- 12h,</text:span><text:span text:style-name="T3"> annonces d’Edouard Philippe sur la réforme des retraites (suggestion de les écouter ensemble dans les établissements)</text:span></text:p>
      <text:p text:style-name="P1"><text:span text:style-name="T3">Jeudi (après les annonces miraculeuses) : </text:span></text:p>
      <text:p text:style-name="P1"><text:span text:style-name="T6">- 5h, </text:span><text:span text:style-name="T3">rdv porte 4 des chantiers pour tractage et appel à la grève</text:span></text:p>
      <text:p text:style-name="P1"><text:span text:style-name="T6">- 7h30</text:span><text:span text:style-name="T3">, rendez-vous des personnels de l'éducation du bassin nazairien devant le collège Jean Moulin avec des banderoles, des pancartes et du café</text:span></text:p>
      <text:p text:style-name="P1"><text:span text:style-name="T6">- 10h</text:span><text:span text:style-name="T3">, rassemblement/manif à la base sous-marine (entre le ponton et l'alvéole) en soutien au blocage du port par les employé-e-s</text:span></text:p>
      <text:p text:style-name="P1"><text:span text:style-name="T3">- </text:span><text:span text:style-name="T6">12h</text:span><text:span text:style-name="T3">, AG éducation et inter-secteur, pique-nique au lycée A. Briand</text:span></text:p>
      <text:p text:style-name="P1"><text:span text:style-name="T3">Du vendredi 13 au lundi 16</text:span></text:p>
      <text:p text:style-name="P1"><text:span text:style-name="T3">Tractage et appel à la grève dans nos secteurs (écoles de rattachement) et tractage sur le marché le week-end, AG dans les établissements pour discuter de la suite</text:span></text:p>
      <text:p text:style-name="P1"><text:span text:style-name="T3">Journée du mardi 17</text:span></text:p>
      <text:p text:style-name="P1"><text:span text:style-name="T3">- </text:span><text:span text:style-name="T6">14h30</text:span><text:span text:style-name="T3">, rassemblement devant la cité sanitaire car grosse journée de mobilisation pour le secteur de la santé</text:span></text:p>
      <text:p text:style-name="P3"/>
      <text:p text:style-name="P10"><text:span text:style-name="T6">Discussion sur les actions</text:span></text:p>
      <text:p text:style-name="P3"/>
      <text:list xml:id="list4565164318560429683" text:style-name="WWNum6">
        <text:list-item>
          <text:p text:style-name="P8"><text:soft-page-break/><text:span text:style-name="T3">Dans certains </text:span><text:span text:style-name="T4">collèges, perspective d'arriver à faire fermer les établissements </text:span><text:span text:style-name="T3">à cause du manque d'encadrement et du nombre d’élèves à gérer. C'est une stratégie possible si personne ne prévient l’administration ou les élèves qu'il sera en grève.</text:span></text:p>
        </text:list-item>
        <text:list-item>
          <text:p text:style-name="P8"><text:span text:style-name="T3">L’occupation de la permanence de la députée à Océanis a été évoquée. </text:span></text:p>
        </text:list-item>
        <text:list-item>
          <text:p text:style-name="P8"><text:span text:style-name="T3">Mise en place de </text:span><text:span text:style-name="T4">caisses de grève</text:span><text:span text:style-name="T3"> : déjà évoquée, elle apparait comme un outil stratégique pour permettre aux AED ou autres personnels à petits salaires (AESH, administratifs, ...) de se mettre en grève. </text:span></text:p>
        </text:list-item>
        <text:list-item>
          <text:p text:style-name="P8"><text:span text:style-name="T4">S'adresser aux parents,</text:span><text:span text:style-name="T3"> via les représentants dans nos établissements</text:span></text:p>
        </text:list-item>
        <text:list-item>
          <text:p text:style-name="P8"><text:span text:style-name="T3">Groupe Facebook ouvert à tous : Education nazairienne en lutte (100 membres depuis jeudi dernier)</text:span></text:p>
        </text:list-item>
      </text:list>
      <text:p text:style-name="P14"><text:a xlink:type="simple" xlink:href="https://www.facebook.com/groups/2576825745880628/" text:style-name="Internet_20_link" text:visited-style-name="Visited_20_Internet_20_Link"><text:span text:style-name="T3">https://www.facebook.com/groups/2576825745880628/</text:span></text:a></text:p>
      <text:list xml:id="list36776298" text:continue-numbering="true" text:style-name="WWNum6">
        <text:list-item>
          <text:p text:style-name="P8"><text:span text:style-name="T3">liste d’information </text:span><text:a xlink:type="simple" xlink:href="mailto:infos-luttes-educ-44-ouest@googlegroups.com" text:style-name="Internet_20_link" text:visited-style-name="Visited_20_Internet_20_Link">infos-luttes-educ-44-ouest@googlegroups.com</text:a><text:span text:style-name="T3"> envoyer un message à </text:span><text:a xlink:type="simple" xlink:href="mailto:elusca.aristide.briand@gmail.com" text:style-name="Internet_20_link" text:visited-style-name="Visited_20_Internet_20_Link">elusca.aristide.briand@gmail.com</text:a><text:span text:style-name="T3"> pour y être abonné</text:span></text:p>
        </text:list-item>
        <text:list-item>
          <text:p text:style-name="P8"><text:span text:style-name="T3">Création d’une page web avec les infos utiles en supplément du facebook ?</text:span></text:p>
        </text:list-item>
        <text:list-item>
          <text:p text:style-name="P8"><text:span text:style-name="T3">Actions en commun avec l'interpro : bon retour du tractage à la zone de Brais ce matin. L'AG interpro est le lieu d'organisation d'actions avec les autres salarié-e-s. </text:span></text:p>
        </text:list-item>
      </text:list>
      <text:p text:style-name="P15"/>
      <text:p text:style-name="P12"><text:span text:style-name="T6">Discussions sur les raisons de la colère</text:span></text:p>
      <text:p text:style-name="P4"/>
      <text:p text:style-name="P12"><text:span text:style-name="T4">Des échanges et témoignages riches entre ces différents secteurs (collèges, lycées, hôpital, LP, sécu...) ont permis de bien faire apparaitre les enjeux profonds du combat que nous engageons.</text:span></text:p>
      <text:p text:style-name="P3"/>
      <text:p text:style-name="P9"><text:span text:style-name="T8">"Le LP c'est la dernière roue du carrosse de l'éduc, tout le monde s'en fout donc c’est le laboratoire de l’EN et on y voit ce qui attend tout le monde. On nous demande de fabriquer des gamins disciplinés, sans pensée autonome, corvéables à merci, et on voit se concrétiser les projets de libéralisation, de privatisation, de destruction des statuts". </text:span></text:p>
      <text:p text:style-name="P6"/>
      <text:p text:style-name="No_20_Spacing"><text:span text:style-name="T8">"A l'hôpital les personnels en sont à un tel niveau d'épuisement qu'ils ne peuvent qu'aller se reposer pendant les grèves, lorsqu'ils échappent à la réquisition".  </text:span></text:p>
      <text:p text:style-name="P3"/>
      <text:p text:style-name="P10"><text:span text:style-name="T3">En lycée général et technologique, avec la réforme du lycée et l'austérité, le "</text:span><text:span text:style-name="T8">sentiment de faire de la merde malgré les efforts"</text:span><text:span text:style-name="T3"> explique en grande partie l'envie de se mobiliser.  </text:span></text:p>
      <text:p text:style-name="P11"/>
      <text:p text:style-name="No_20_Spacing"><text:span text:style-name="T14"></text:span><text:span text:style-name="T4"> Proposition évoquée de faire de MARDI prochain une nouvelle journée importante de mobilisation (date prévue depuis longtemps dans les hôpitaux), journée sur la thématique de la défense et de la reconquête des services publics. A discuter dans nos AG d'établissements. </text:span></text:p>
      <text:p text:style-name="P4"/>
      <text:p text:style-name="P10"><text:span text:style-name="T3">De même, au-delà de la retraite, </text:span><text:span text:style-name="T4">c'est toute la SECURITE SOCIALE qui apparait comme un enjeu de la bataille </text:span><text:span text:style-name="T3">: entre la réforme du chômage (une "tuerie" même selon la CFDT) et le fonctionnement de l'assurance maladie asphyxiée par une gestion purement comptable avec comme objectif de faire des économies, on comprend que la réforme des retraites n'est là que pour parachever le travail. </text:span></text:p>
      <text:p text:style-name="P3"/>
      <text:p text:style-name="P1"><text:span text:style-name="T12">Plusieurs interventions en fin d'AG sur ce contexte de combat contre une logique néolibérale et ses effets : après des décennies de travail de sape des solidarités collectives, cela à produit une société éreintée, atomisée où le sens du collectif a été largement perdu. </text:span><text:span text:style-name="T13">Mais cette idéologie est a bout de souffle : personne n'y crois plus</text:span><text:span text:style-name="T12">. La journée historique du 05/12 le montre. Et ce mouvement en construction est une occasion inespérée pour reconstruire dans nos AG, dans nos manifs ce sens du collectif. </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mille</meta:initial-creator>
    <dc:creator>direction</dc:creator>
    <meta:editing-cycles>2</meta:editing-cycles>
    <meta:creation-date>2019-12-11T07:28:00</meta:creation-date>
    <dc:date>2019-12-11T07:28:00</dc:date>
    <meta:editing-duration>P0D</meta:editing-duration>
    <meta:generator>OpenOffice/4.1.6$Win32 OpenOffice.org_project/416m1$Build-9790</meta:generator>
    <meta:document-statistic meta:table-count="0" meta:image-count="0" meta:object-count="0" meta:page-count="2" meta:paragraph-count="44" meta:word-count="973" meta:character-count="6055"/>
    <meta:user-defined meta:name="AppVersion">14.0000</meta:user-defined>
    <meta:user-defined meta:name="Company">DSI Ville de Saint-Nazaire-CARE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