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4cm" table:align="right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Calibri1" fo:font-size="13pt" officeooo:rsid="001f7426" officeooo:paragraph-rsid="00048afb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officeooo:rsid="001f7426" officeooo:paragraph-rsid="00048af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rsid="0023ef3b" officeooo:paragraph-rsid="00072a7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rsid="0023ef3b" officeooo:paragraph-rsid="00048af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rsid="001f7426" officeooo:paragraph-rsid="00048af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rsid="00211657" officeooo:paragraph-rsid="00048a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rsid="0023d259" officeooo:paragraph-rsid="00048af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rsid="0025367a" officeooo:paragraph-rsid="00048afb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11pt" officeooo:rsid="000655ab" officeooo:paragraph-rsid="000655ab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Calibri1" fo:font-size="11pt" officeooo:rsid="000655ab" officeooo:paragraph-rsid="000655a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rsid="001f7426" officeooo:paragraph-rsid="00072a77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1" fo:font-size="11pt" officeooo:rsid="001f7426" officeooo:paragraph-rsid="000f00c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officeooo:rsid="001f7426" officeooo:paragraph-rsid="000f00c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officeooo:rsid="0023ef3b" officeooo:paragraph-rsid="00048af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rsid="002ddef6" officeooo:paragraph-rsid="000f00c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officeooo:rsid="002ddef6" officeooo:paragraph-rsid="000f00c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paragraph-rsid="000f00c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alibri1" fo:font-size="11pt" officeooo:paragraph-rsid="00072a77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1" fo:font-size="11pt" officeooo:paragraph-rsid="000f00c7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1" fo:font-size="11pt" officeooo:rsid="001f7426" officeooo:paragraph-rsid="00048af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paragraph-rsid="000f00c7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1pt" officeooo:rsid="000f00c7" officeooo:paragraph-rsid="000f00c7" style:font-size-asian="11pt" style:font-size-complex="11pt"/>
    </style:style>
    <style:style style:name="T1" style:family="text">
      <style:text-properties officeooo:rsid="00211657"/>
    </style:style>
    <style:style style:name="T2" style:family="text">
      <style:text-properties officeooo:rsid="00280e1e"/>
    </style:style>
    <style:style style:name="T3" style:family="text">
      <style:text-properties officeooo:rsid="001f7426"/>
    </style:style>
    <style:style style:name="T4" style:family="text">
      <style:text-properties officeooo:rsid="0020d2bd"/>
    </style:style>
    <style:style style:name="T5" style:family="text">
      <style:text-properties officeooo:rsid="0022beb1"/>
    </style:style>
    <style:style style:name="T6" style:family="text">
      <style:text-properties officeooo:rsid="0023ef3b"/>
    </style:style>
    <style:style style:name="T7" style:family="text">
      <style:text-properties officeooo:rsid="002ddef6"/>
    </style:style>
    <style:style style:name="T8" style:family="text">
      <style:text-properties officeooo:rsid="0026d1ed"/>
    </style:style>
    <style:style style:name="T9" style:family="text">
      <style:text-properties officeooo:rsid="00048afb"/>
    </style:style>
    <style:style style:name="T10" style:family="text">
      <style:text-properties officeooo:rsid="000655ab"/>
    </style:style>
    <style:style style:name="T11" style:family="text">
      <style:text-properties officeooo:rsid="00072a77"/>
    </style:style>
    <style:style style:name="T12" style:family="text">
      <style:text-properties officeooo:rsid="0008e6f4"/>
    </style:style>
    <style:style style:name="T13" style:family="text">
      <style:text-properties officeooo:rsid="0009cb92"/>
    </style:style>
    <style:style style:name="T14" style:family="text">
      <style:text-properties officeooo:rsid="000acd26"/>
    </style:style>
    <style:style style:name="T15" style:family="text">
      <style:text-properties officeooo:rsid="000e384c"/>
    </style:style>
    <style:style style:name="T16" style:family="text">
      <style:text-properties officeooo:rsid="000f00c7"/>
    </style:style>
    <style:style style:name="T17" style:family="text">
      <style:text-properties fo:color="#ff0000"/>
    </style:style>
    <style:style style:name="T18" style:family="text">
      <style:text-properties fo:color="#ff0000" style:font-name="Calibri"/>
    </style:style>
    <style:style style:name="T19" style:family="text">
      <style:text-properties fo:color="#ff0000" style:font-name="Calibri" fo:font-size="13pt"/>
    </style:style>
    <style:style style:name="T20" style:family="text">
      <style:text-properties fo:color="#ff0000" style:font-name="Calibri" fo:font-size="11pt" style:font-size-asian="11pt" style:font-size-complex="11pt"/>
    </style:style>
    <style:style style:name="T21" style:family="text">
      <style:text-properties fo:color="#ff0000" style:font-name="Calibri1" fo:font-size="11pt" style:font-size-asian="11pt" style:font-size-complex="11pt"/>
    </style:style>
    <style:style style:name="T22" style:family="text">
      <style:text-properties style:font-name="Calibri" fo:font-size="13pt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1" fo:font-size="11pt" style:font-size-asian="11pt" style:font-size-complex="11pt"/>
    </style:style>
    <style:style style:name="T25" style:family="text">
      <style:text-properties style:font-name="Calibri1" fo:font-size="11pt" officeooo:rsid="001f7426" style:font-size-asian="11pt" style:font-size-complex="11pt"/>
    </style:style>
    <style:style style:name="T26" style:family="text">
      <style:text-properties style:font-name="Calibri1" fo:font-size="11pt" officeooo:rsid="00211657" style:font-size-asian="11pt" style:font-size-complex="11pt"/>
    </style:style>
    <style:style style:name="T27" style:family="text">
      <style:text-properties style:font-name="Calibri1" fo:font-size="11pt" officeooo:rsid="0008e6f4" style:font-size-asian="11pt" style:font-size-complex="11pt"/>
    </style:style>
    <style:style style:name="T28" style:family="text">
      <style:text-properties style:font-name="Calibri1" fo:font-size="11pt" officeooo:rsid="0009cb92" style:font-size-asian="11pt" style:font-size-complex="11pt"/>
    </style:style>
    <style:style style:name="T29" style:family="text">
      <style:text-properties style:font-name="Calibri1" fo:font-size="11pt" officeooo:rsid="00280e1e" style:font-size-asian="11pt" style:font-size-complex="11pt"/>
    </style:style>
    <style:style style:name="T30" style:family="text">
      <style:text-properties style:font-name="Calibri1" fo:font-size="11pt" officeooo:rsid="0020d2bd" style:font-size-asian="11pt" style:font-size-complex="11pt"/>
    </style:style>
    <style:style style:name="T31" style:family="text">
      <style:text-properties style:font-name="Calibri1" officeooo:rsid="001f7426"/>
    </style:style>
    <style:style style:name="T32" style:family="text">
      <style:text-properties style:font-name="Calibri1" officeooo:rsid="00211657"/>
    </style:style>
    <style:style style:name="T33" style:family="text">
      <style:text-properties style:font-name="Calibri1" officeooo:rsid="0008e6f4"/>
    </style:style>
    <style:style style:name="T34" style:family="text">
      <style:text-properties style:font-name="Calibri1" officeooo:rsid="0009cb92"/>
    </style:style>
    <style:style style:name="T35" style:family="text">
      <style:text-properties style:font-name="Calibri1" officeooo:rsid="00280e1e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26d1ed" style:font-size-asian="11pt" style:font-size-complex="11pt"/>
    </style:style>
    <style:style style:name="T38" style:family="text">
      <style:text-properties style:font-name="Calibri1" fo:font-size="11pt" style:font-size-asian="11pt" style:font-size-complex="11pt"/>
    </style:style>
    <style:style style:name="T39" style:family="text">
      <style:text-properties style:font-name="Calibri1" fo:font-size="11pt" officeooo:rsid="0010c274" style:font-size-asian="11pt" style:font-size-complex="11pt"/>
    </style:style>
    <style:style style:name="T40" style:family="text">
      <style:text-properties style:use-window-font-color="true" officeooo:rsid="0020d2bd"/>
    </style:style>
    <style:style style:name="T41" style:family="text">
      <style:text-properties officeooo:rsid="0011d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L'équipe pédagogique de la SEGPA /<text:span text:style-name="T15">Ulis </text:span></text:p>
            <text:p text:style-name="P9">du Collège </text:p>
          </table:table-cell>
          <table:table-cell table:style-name="Tableau1.A1" office:value-type="string">
            <text:p text:style-name="P22"><text:s text:c="54"/>À </text:p>
            <text:p text:style-name="P10">le <text:s text:c="28"/>2017</text:p>
          </table:table-cell>
        </table:table-row>
      </table:table>
      <text:p text:style-name="P1"><text:s text:c="24"/></text:p>
      <text:p text:style-name="P12"><text:span text:style-name="T10">à </text:span>Madame, Monsieur <text:s text:c="52"/></text:p>
      <text:p text:style-name="P13"><text:s text:c="69"/>député-e <text:span text:style-name="T9">de la </text:span>circonscription de</text:p>
      <text:p text:style-name="P2"/>
      <text:p text:style-name="P11">Madame, Monsieur la-le député-e,</text:p>
      <text:p text:style-name="P3"/>
      <text:p text:style-name="P18"><text:span text:style-name="T11">La Section d'Enseignement Général et Professionnel Adapté accueille, au sein de notre collège, </text:span>des élèves présentant des difficultés scolaires graves et persistantes <text:span text:style-name="T11">et a pour mission de les conduire vers </text:span>une véritable formation professionnelle qualifiante de niveau V . <text:span text:style-name="T11">Dans cette structure, les heures d'enseignement général sont majoritairement assurées par des Professeurs des Écoles spécialisés.</text:span></text:p>
      <text:p text:style-name="P20"/>
      <text:p text:style-name="P19"><text:span text:style-name="T3">Nous, Enseignant.e.s et Directrice.teur de la SEGPA , tenons à vous informer de la perte de pouvoir d’achat que nous subissons depuis la rentrée scolaire. Notre régime indemnitaire a été modifié, ce qui entraîne une baisse de revenus annuelle de 350 €. Il n’est pas acceptable de subir cette perte sèche, surtout au moment où le président de la République fait de la hausse de pouvoir d’achat un objectif à atteindre dans les plus brefs délais. Dans le même temps, nous avons perdu l’Indemnité Spéciale que touchaient tous les PE exerçant en SEGPA, titulaires et non titulaires de la spécialisation </text:span>(décret n°89-826 du 9 novembre 1989) <text:span text:style-name="T2">. Cette indemnité était une réelle reconnaissance de la spécificité d’enseigner en SEGPA, sur un poste dans le 2d degré et un élément d'attractivité pour des postes souvent difficiles à pourvoir. </text:span></text:p>
      <text:p text:style-name="P5"/>
      <text:p text:style-name="P21"><text:span text:style-name="T25">Ce nouveau régime indemnitaire nous octroie l’ISAE (I</text:span><text:span text:style-name="T24">ndemnité de </text:span><text:span text:style-name="T30">S</text:span><text:span text:style-name="T24">uivi et d'</text:span><text:span text:style-name="T30">A</text:span><text:span text:style-name="T24">ccompagnement des </text:span><text:span text:style-name="T30">Élèves</text:span><text:span text:style-name="T24"> </text:span><text:span text:style-name="T30">) d’un montant identique à l’ISOE versée aux personnels du second degré. Mais il est noter que, là aussi, nous sommes pénalisé.e.s </text:span><text:span text:style-name="T24">La part variable de cette indemnité, allouée dans le second degré aux professeurs qui « assurent une tâche de coordination tant du suivi des élèves d’une division que de la préparation de leur orientation, en liaison avec les conseillers d’orientation-psychologues, et en concertation avec les parents d’élèves » (décret n°93-55 du 15 janvier 1993), ne concerne pas les professeurs du premier degré et est refusée aux professeurs de lycée professionnels exerçant en </text:span><text:span text:style-name="T39">SEGPA</text:span><text:span text:style-name="T24">. Nous assumons pourtant cette même mission de de professeur principal</text:span><text:bookmark text:name="_GoBack"/><text:span text:style-name="T24"> propre à l’organisation des enseignements dans le second degré. De plus, les directeurs adjoints chargés de </text:span><text:span text:style-name="T39">SEGPA</text:span><text:span text:style-name="T24"> n’ont pas la garantie de toucher cette ISAE contrairement à ce qu’ indique le décret n°2013-790 du 30 août 2013 modifié par le décret n°2017-967 du 10 mai 2017 prévoyant l’attribution de cette indemnité à « l’exercice effectif des fonctions enseignantes et de direction ».</text:span></text:p>
      <text:p text:style-name="P17"><text:span text:style-name="T40"><text:s text:c="60"/></text:span></text:p>
      <text:p text:style-name="P6">Nous tenons <text:span text:style-name="T16">également </text:span>à vous rappeler que nos Obligations Réglementaires de Service sont restées à 21 heures <text:span text:style-name="T5">alors que nos collègue de collège ont un service de 18 heures. Nous revendiquons donc le passage à 18 heures dans un souci d’égalité. Pour rappel, le recrutement pour être enseignant-e tant dans le premier que le second degré est identique, soit au niveau master. </text:span></text:p>
      <text:p text:style-name="P6"/>
      <text:p text:style-name="P7">Comme vous le pouvez constater, <text:span text:style-name="T3">Madame, Monsieur la-le député-e, </text:span>nous subissons de nombreuses discriminations. Nous vous demandons <text:span text:style-name="T6">d’</text:span>intervenir <text:span text:style-name="T6">auprès du Premier ministre et du ministre de l’Éducation Nationale pour que nos droits soient respectés et nos conditions de travail améliorées. </text:span></text:p>
      <text:p text:style-name="P7"/>
      <text:p text:style-name="P4">Soyez assuré.e, <text:span text:style-name="T3">Madame, Monsieur la-le député-e, </text:span>de notre attachement <text:span text:style-name="T13">au</text:span> service public d’Éducation. </text:p>
      <text:p text:style-name="P4"/>
      <text:p text:style-name="P4"/>
      <text:p text:style-name="P4"/>
      <text:p text:style-name="P4"/>
      <text:p text:style-name="P4"/>
      <text:p text:style-name="P4"/>
      <text:p text:style-name="P8">Copie <text:span text:style-name="T7">à la section </text:span><text:s/><text:span text:style-name="T41">au </text:span>SNUipp-FSU <text:span text:style-name="T8">de Loire-Atlantique</text:span></text:p>
      <text:p text:style-name="P15">Copie à l’IA <text:span text:style-name="T14">DASEN de Loire-Atlantique</text:span></text:p>
      <text:p text:style-name="P16"><text:span text:style-name="T36">Copie au Conseil départemental</text:span> <text:span text:style-name="T37">de Loire-Atlant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27:50.825000000</meta:creation-date>
    <dc:date>2017-11-15T10:03:25.769000000</dc:date>
    <meta:editing-duration>PT41M10S</meta:editing-duration>
    <meta:editing-cycles>15</meta:editing-cycles>
    <meta:generator>LibreOffice/4.4.2.2$Windows_x86 LibreOffice_project/c4c7d32d0d49397cad38d62472b0bc8acff48dd6</meta:generator>
    <meta:print-date>2017-11-15T10:02:51.359000000</meta:print-date>
    <meta:document-statistic meta:table-count="1" meta:image-count="0" meta:object-count="0" meta:page-count="1" meta:paragraph-count="18" meta:word-count="531" meta:character-count="3727" meta:non-whitespace-character-count="2916"/>
  </office:meta>
</office:document-meta>
</file>