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80dd" officeooo:paragraph-rsid="000380dd"/>
    </style:style>
    <style:style style:name="P2" style:family="paragraph" style:parent-style-name="Standard">
      <style:text-properties officeooo:rsid="000380dd" officeooo:paragraph-rsid="00084fe6"/>
    </style:style>
    <style:style style:name="P3" style:family="paragraph" style:parent-style-name="Standard">
      <style:paragraph-properties fo:text-align="center" style:justify-single-word="false"/>
      <style:text-properties officeooo:rsid="000380dd" officeooo:paragraph-rsid="000380dd"/>
    </style:style>
    <style:style style:name="P4" style:family="paragraph" style:parent-style-name="Standard">
      <style:text-properties officeooo:rsid="00070e9c" officeooo:paragraph-rsid="00070e9c"/>
    </style:style>
    <style:style style:name="P5" style:family="paragraph" style:parent-style-name="Standard">
      <style:text-properties officeooo:rsid="00099ee3" officeooo:paragraph-rsid="00099ee3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380dd" officeooo:paragraph-rsid="000380dd"/>
    </style:style>
    <style:style style:name="T1" style:family="text">
      <style:text-properties officeooo:rsid="00054be3"/>
    </style:style>
    <style:style style:name="T2" style:family="text">
      <style:text-properties officeooo:rsid="00084fe6"/>
    </style:style>
    <style:style style:name="T3" style:family="text">
      <style:text-properties officeooo:rsid="00099e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ttre d'information aux parents d'élèves</text:p>
      <text:p text:style-name="P1"/>
      <text:p text:style-name="P3">Madame, Monsieur,</text:p>
      <text:p text:style-name="P1"/>
      <text:p text:style-name="P2">Pour la deuxième année consécutive, les enseignant-<text:span text:style-name="T3">e</text:span>s de l'école de votre enfant n'ont pas pu préparer la rentrée dans de bonnes conditions. Cette situation <text:span text:style-name="T2">est </text:span>due <text:span text:style-name="T3">à plusieurs</text:span> décisions de l'Inspecteur d'Académie, <text:s/><text:span text:style-name="T2">qui a supprimé un système de nomination des enseignants qui fonctionnait très bien avant son arrivée.</text:span></text:p>
      <text:p text:style-name="P2"/>
      <text:p text:style-name="P2"><text:span text:style-name="T2">Ces décisions ont</text:span> eu pour conséquences des nominations très tardives <text:span text:style-name="T1">d'enseignant-es, des erreurs de nominations et jusqu'à la veille de la rentrée des classes sans enseignant-e.</text:span></text:p>
      <text:p text:style-name="P2"/>
      <text:p text:style-name="P4">Des enseignant-<text:span text:style-name="T3">e</text:span>s nommé-<text:span text:style-name="T3">e</text:span>s au dernier moment sur une école, c'est <text:span text:style-name="T2">une rentrée compliquée pour les enseignant-es et pour les élèves.</text:span></text:p>
      <text:p text:style-name="P4"/>
      <text:p text:style-name="P5">Les enseignant-es de l'école feront, en tant que professionnel-les, leur travail pour que tous les élèves puissent progresser et avoir une rentrée sereine, mais ils tenaient à vous informer des conditions dans lesquelles s'est déroulée cette rentrée.</text:p>
      <text:p text:style-name="P5"/>
      <text:p text:style-name="P5">Cordialement,</text:p>
      <text:p text:style-name="P5"/>
      <text:p text:style-name="P5"><text:tab/><text:tab/><text:tab/><text:tab/><text:tab/>L'équipe ensei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09:26:13.211000000</meta:creation-date>
    <dc:date>2016-08-30T10:52:40.022000000</dc:date>
    <meta:editing-duration>PT10M25S</meta:editing-duration>
    <meta:editing-cycles>1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141" meta:character-count="972" meta:non-whitespace-character-count="833"/>
  </office:meta>
</office:document-meta>
</file>