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.801cm" fo:margin-bottom="0cm"/>
    </style:style>
    <style:style style:name="P3" style:family="paragraph" style:parent-style-name="Table_20_Contents">
      <style:paragraph-properties fo:margin-top="0.7cm" fo:margin-bottom="0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te : ................................................... </text:p>
      <text:p text:style-name="P2"><text:tab/>Madame, Monsieur,</text:p>
      <text:p text:style-name="Table_20_Contents">Le décret 82/447 du 28/05/1982 prévoit l’heure mensuelle d’information syndicale sur le temps de travail. Ce droit prend dans les écoles la forme de deux demi-journées par an. Pour cette année scolaire, une demi-journée aura lieu le :</text:p>
      <text:p text:style-name="P1">....................................................... de ...... h ..... à ....... h ....</text:p>
      <text:p text:style-name="Table_20_Contents">Tous les élèves présents seront accueillis.</text:p>
      <text:p text:style-name="Table_20_Contents">Soyez assurés que nous utiliserons ce temps à analyser au mieux les moyens de construire l’école de qualité assurant à votre enfant le meilleur avenir.</text:p>
      <text:p text:style-name="Table_20_Contents"><text:tab/><text:tab/><text:tab/>Signature :</text:p>
      <text:p text:style-name="Table_20_Contents"/>
      <text:p text:style-name="Table_20_Contents"/>
      <text:p text:style-name="Table_20_Contents"/>
      <text:p text:style-name="P3">Date : ................................................... </text:p>
      <text:p text:style-name="P2"><text:tab/>Madame, Monsieur,</text:p>
      <text:p text:style-name="Table_20_Contents">Le décret 82/447 du 28/05/1982 prévoit l’heure mensuelle d’information syndicale sur le temps de travail. Ce droit prend dans les écoles la forme de deux demi-journées par an. Pour cette année scolaire, une demi-journée aura lieu le :</text:p>
      <text:p text:style-name="P1">....................................................... de ...... h ..... à ....... h ....</text:p>
      <text:p text:style-name="Table_20_Contents">Tous les élèves présents seront accueillis.</text:p>
      <text:p text:style-name="Table_20_Contents">Soyez assurés que nous utiliserons ce temps à analyser au mieux les moyens de construire l’école de qualité assurant à votre enfant le meilleur avenir.</text:p>
      <text:p text:style-name="Table_20_Contents"><text:tab/><text:tab/><text:tab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.499cm" fo:margin-bottom="0cm" fo:line-height="110%" fo:text-indent="0.4cm" style:auto-text-indent="false" text:number-lines="false" text:line-number="0"/>
      <style:text-properties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ine SAUVIAT</meta:initial-creator>
    <meta:creation-date>2009-10-17T12:32:08.95</meta:creation-date>
    <dc:date>2009-10-17T12:40:25.67</dc:date>
    <dc:creator>Martine SAUVIAT</dc:creator>
    <meta:editing-duration>PT00H08M17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14" meta:word-count="170" meta:character-count="1218"/>
  </office:meta>
</office:document-meta>
</file>