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1.6cm" fo:margin-right="0cm" fo:margin-top="0.9cm" fo:margin-bottom="0.499cm" fo:text-indent="0cm" style:auto-text-indent="false"/>
    </style:style>
    <style:style style:name="P3" style:family="paragraph" style:parent-style-name="Standard">
      <style:paragraph-properties fo:margin-top="0.6cm" fo:margin-bottom="0.6cm"/>
    </style:style>
    <style:style style:name="T1" style:family="text">
      <style:text-properties fo:color="#000000" style:font-name="Arial1" fo:font-size="10pt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om : .........................................................................</text:p>
      <text:p text:style-name="Standard">Prénom : ....................................................................</text:p>
      <text:p text:style-name="Standard">École .........................................................................</text:p>
      <text:p text:style-name="P2">à M. l'Inspecteur d'Académie<text:line-break/>sous couvert de M. (Mme) l'Inspecteur (l'Inspectrice) de l'Education Nationale<text:line-break/>de la circonscription de .....................................................</text:p>
      <text:p text:style-name="P3"><text:span text:style-name="T2">Objet</text:span> : Participation à une réunion d’information syndicale</text:p>
      <text:p text:style-name="Standard">J’ai l’honneur de vous informer que je participerai, en accord avec le décret 82/447 du 28/05/1982, à la réunion d’information syndicale organisée par le SNUipp-FSU 44, le ..................................... de ...... h ..... à ....... h .... qui se tiendra à ........................................</text:p>
      <text:p text:style-name="Standard">Veuillez agréer, Monsieur l’Inspecteur, l’expression de mes sentiments les plus respectueux.</text:p>
      <text:p text:style-name="P1"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6cm" fo:margin-bottom="0cm" fo:line-height="150%" fo:text-indent="0.7cm" style:auto-text-indent="false"/>
      <style:text-properties fo:font-size="13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Erick LERMUSIAUX</meta:initial-creator>
    <meta:creation-date>2008-09-07T16:06:36</meta:creation-date>
    <dc:creator>Erick LERMUSIAUX</dc:creator>
    <dc:date>2008-09-07T16:19:52</dc:date>
    <meta:editing-cycles>2</meta:editing-cycles>
    <meta:editing-duration>PT13M1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79" meta:character-count="883"/>
  </office:meta>
</office:document-meta>
</file>